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89</text:p>
      <text:p text:style-name="ifm_p_font.roman_mt.3.76mm_ifm">Vragen de leden <text:span text:style-name="ifm_span_font.bold_ifm">Westerveld</text:span> (GroenLinks) en <text:span text:style-name="ifm_span_font.bold_ifm">Kwint</text:span> (SP) aan de Minister de voor Basis- en Voortgezet Onderwijs en Media over <text:span text:style-name="ifm_span_font.italic_ifm">schoolkosten</text:span> (ingezonden 30 november 2018).</text:p>
      <text:p text:style-name="ifm_p_mt.3.76mm_ifm">Vraag 1</text:p>
      <text:p text:style-name="ifm_p_ifm">Bent u ervan op de hoogte dat sommige scholen forse extra bijdragen vragen voor bijvoorbeeld tweetalig onderwijs en sportactiviteiten?</text:p>
      <text:p text:style-name="ifm_p_mt.3.76mm_ifm">Vraag 2</text:p>
      <text:p text:style-name="ifm_p_ifm">Kunt u ons een overzicht sturen van de schoolkosten per school uitgesplitst naar schoolactiviteit met daarin in ieder geval bedragen voor tweetalig onderwijs, buitenlandreizen, laptops en tablets, sportactiviteiten en schaduwonderwijs?</text:p>
      <text:p text:style-name="ifm_p_mt.3.76mm_ifm">Vraag 3</text:p>
      <text:p text:style-name="ifm_p_ifm">Kunt u ons een overzicht sturen van de ontwikkeling van deze bedragen in de afgelopen 20 jaar? Verwacht u dat deze bedragen de komende jaren zullen stijgen? Zo ja, met welk bedrag?</text:p>
      <text:p text:style-name="ifm_p_mt.3.76mm_ifm">Vraag 4</text:p>
      <text:p text:style-name="ifm_p_ifm">Hoe staan de extra schoolkosten in verhouding tot artikel 24<text:note text:id="ID-2018Z22689-d37e79" text:note-class="footnote"><text:note-citation text:label="1 ">1</text:note-citation><text:note-body><text:p text:style-name="ifm_p_font.normal_size.6.93pt_mt..5mm_indent.-0.1161in_mleft.0.1161in_ifm">Artikel 24 WVO: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text:p></text:note-body></text:note> en artikel 27 lid 2<text:note text:id="ID-2018Z22689-d37e88" text:note-class="footnote"><text:note-citation text:label="2 ">2</text:note-citation><text:note-body><text:p text:style-name="ifm_p_font.normal_size.6.93pt_mt..5mm_indent.-0.1161in_mleft.0.1161in_ifm">Artikel 27 lid 2 WVO: De toelating wordt niet afhankelijk gesteld van een andere dan een bij of krachtens de wet geregelde bijdrage.</text:p></text:note-body></text:note> van de Wet op het voortgezet onderwijs (WVO)?</text:p>
      <text:p text:style-name="ifm_p_mt.3.76mm_ifm">Vraag 5</text:p>
      <text:p text:style-name="ifm_p_ifm">Wat vindt u van dergelijke schoolkosten? Deelt u de mening dat het segregatie en kansenongelijkheid in de hand werkt? Zo nee, waarom niet?</text:p>
      <text:p text:style-name="ifm_p_mt.3.76mm_ifm">Vraag 6</text:p>
      <text:p text:style-name="ifm_p_ifm">Wat vindt u ervan dat schoolreisjes steeds verder weg zijn? Wat vindt u ervan dat een deel van de leerlingen niet mee kan, omdat ouders de kosten niet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oolkosten</dc:title>
    <meta:user-defined meta:name="OVERHEIDop.ParlID/DC.identifier">kv-tk-2018Z22689</meta:user-defined>
    <meta:user-defined meta:name="OVERHEIDop.vraagnummer">2018Z2268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Schoolkosten</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