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6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688</text:p>
      <text:p text:style-name="ifm_p_font.roman_mt.3.76mm_ifm">Vragen van het lid <text:span text:style-name="ifm_span_font.bold_ifm">Van Weyenberg</text:span> (D66) aan de Minister van Sociale Zaken en Werkgelegenheid en de Staatssecretaris van Financiën over <text:span text:style-name="ifm_span_font.italic_ifm">het bericht «Zelfstandigen bouwen wel degelijk pensioen op, maar benutten belastingvoordeel te weinig»</text:span> (ingezonden 30 november 2018).</text:p>
      <text:p text:style-name="ifm_p_mt.3.76mm_ifm">Vraag 1</text:p>
      <text:p text:style-name="ifm_p_ifm">Bent u bekend met het bericht «Zelfstandigen bouwen wel degelijk pensioen op, maar benutten belastingvoordeel te weinig»?<text:note text:id="ID-2018Z22688-d37e58" text:note-class="footnote"><text:note-citation text:label="1 ">1</text:note-citation><text:note-body><text:p text:style-name="ifm_p_font.normal_size.6.93pt_mt..5mm_indent.-0.1161in_mleft.0.1161in_ifm">https://www.zzp-nederland.nl/nieuws/zelfstandigen-bouwen-wel-degelijk-pensioen-op-maar-benutten-belastingvoordeel-te-weinig</text:p></text:note-body></text:note></text:p>
      <text:p text:style-name="ifm_p_mt.3.76mm_ifm">Vraag 2</text:p>
      <text:p text:style-name="ifm_p_ifm">Herkent u het beeld dat zelfstandigen de voorkeur hebben om het opgebouwde vermogen in te kunnen zetten voor verschillende doeleinden, zoals pensioen, het opvangen van arbeidsongeschiktheid of een inkomensterugval?</text:p>
      <text:p text:style-name="ifm_p_mt.3.76mm_ifm">Vraag 3</text:p>
      <text:p text:style-name="ifm_p_ifm">Herkent u het beeld dat een groot deel van de zelfstandigen wel pensioen opbouwt, maar dan in veel gevallen in een andere vorm dan geoormerkt pensioen? Houdt dit mogelijk verband met het kunnen aanwenden voor andere doeleinden?</text:p>
      <text:p text:style-name="ifm_p_mt.3.76mm_ifm">Vraag 4</text:p>
      <text:p text:style-name="ifm_p_ifm">Wat zijn de bestaande voordelen van pensioenopbouw van zelfstandigen in de fiscaliteit? Waar moet het product dan precies aan voldoen?</text:p>
      <text:p text:style-name="ifm_p_mt.3.76mm_ifm">Vraag 5</text:p>
      <text:p text:style-name="ifm_p_ifm">Herkent u het beeld dat veel zelfstandigen niet bekend zijn met de fiscale mogelijkheden voor het opbouwen van pensioen?</text:p>
      <text:p text:style-name="ifm_p_mt.3.76mm_ifm">Vraag 6</text:p>
      <text:p text:style-name="ifm_p_ifm">Bent u bereid actie te ondernemen om de fiscale mogelijkheden voor pensioensparen van zelfstandigen zonder personeel (zzp) meer bekendheid te geven en zelfstandigen beter voor te 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elfstandigen bouwen wel degelijk pensioen op, maar benutten belastingvoordeel te weinig’</dc:title>
    <meta:user-defined meta:name="OVERHEIDop.ParlID/DC.identifier">kv-tk-2018Z22688</meta:user-defined>
    <meta:user-defined meta:name="OVERHEIDop.vraagnummer">2018Z22688</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8-2019</meta:user-defined>
    <meta:user-defined meta:name="DCTERMS.W3CDTF/OVERHEIDop.datumIndiening">2018-11-30</meta:user-defined>
    <meta:user-defined meta:name="OVERHEID.StatenGeneraal/DC.creator">Tweede Kamer der Staten-Generaal</meta:user-defined>
    <dc:language>nl</dc:language>
    <meta:user-defined meta:name="DCTERMS.alternative"/>
    <meta:user-defined meta:name="DC.title">Het bericht ‘Zelfstandigen bouwen wel degelijk pensioen op, maar benutten belastingvoordeel te weinig’</meta:user-defined>
    <meta:user-defined meta:name="DCTERMS.W3CDTF/DCTERMS.available">2018-11-30</meta:user-defined>
    <meta:user-defined meta:name="OVERHEIDop.publicationName">Kamervragen zonder antwoord</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