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6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683</text:p>
      <text:p text:style-name="ifm_p_font.roman_mt.3.76mm_ifm">Vragen van het lid <text:span text:style-name="ifm_span_font.bold_ifm">Smeulders</text:span> (GroenLinks) aan de Minister van Binnenlandse Zaken en Koninkrijksrelaties over <text:span text:style-name="ifm_span_font.italic_ifm">een Arrest van het Gerecht</text:span> (ingezonden 30 november 2018).</text:p>
      <text:p text:style-name="ifm_p_mt.3.76mm_ifm">Vraag 1</text:p>
      <text:p text:style-name="ifm_p_ifm">Heeft u kennisgenomen van het Arrest van het Gerecht?<text:note text:id="ID-2018Z22683-d37e49" text:note-class="footnote"><text:note-citation text:label="1 ">1</text:note-citation><text:note-body><text:p text:style-name="ifm_p_font.normal_size.6.93pt_mt..5mm_indent.-0.1161in_mleft.0.1161in_ifm">Het Gerecht te Luxemburg Arrest van 15. 11. 2018 – Gevoegde zaken T-202/10 RENV II en T-203/10 RENV II Stichting Woonlinie e.a./Commissie Zaaknummers: T-202/10 RENV 11 en T-203/l0 RENV 11</text:p></text:note-body></text:note></text:p>
      <text:p text:style-name="ifm_p_mt.3.76mm_ifm">Vraag 2</text:p>
      <text:p text:style-name="ifm_p_ifm">Deelt u de analyse dat uit deze uitspraak blijkt dat de Europese Commissie Nederland vroeg om de doelgroep voor sociale huisvesting te beperken tot een doelgroep van sociaal achtergestelde groepen, maar dat Nederland zelf een inkomensgrens voorstelde en dat Nederland dus ook zelfstandig kan besluiten de inkomensgrens te wijzigen? Zo nee, waarom niet?</text:p>
      <text:p text:style-name="ifm_p_mt.3.76mm_ifm">Vraag 3</text:p>
      <text:p text:style-name="ifm_p_ifm">Deelt u de analyse van het Gerecht dat er wellicht alternatieven voor een inkomensgrens mogelijk waren? Zo nee, waarom niet?</text:p>
      <text:p text:style-name="ifm_p_mt.3.76mm_ifm">Vraag 4</text:p>
      <text:p text:style-name="ifm_p_ifm">Kunt u aangeven waarom Nederland een inkomensgrens voorstelde? Is hierbij voldoende oog geweest voor de problemen van huishoudens met een middeninkomen op de woningmarkt? Zo ja, op welke manier? Zo nee, waarom niet?</text:p>
      <text:p text:style-name="ifm_p_mt.3.76mm_ifm">Vraag 5</text:p>
      <text:p text:style-name="ifm_p_ifm">Deelt u de analyse dat uit de processtukken van de eerder genoemde rechtszaak blijkt dat de Europese Commissie heeft aangegeven dat Nederland de steunregeling aan woningcorporaties, waar de inkomensgrens onderdeel van is, altijd kan wijzigen en dat, indien een wijziging voldoet aan de voorwaarden van het Europese Daeb-besluit (2012/21/EU), Nederland een wijziging niet eens hoeft te notificeren aan de Europese Commissie? Zo nee, waarom niet? Zo ja, waarom stelt de regering zich steeds op het standpunt dat de inkomensgrenzen niet zonder toestemming van de Europese Commissie kunnen worden gewijzigd?</text:p>
      <text:p text:style-name="ifm_p_mt.3.76mm_ifm">Vraag 6</text:p>
      <text:p text:style-name="ifm_p_ifm">Is het waar dat het volgens Europese regelgeving mogelijk is om de huidige inkomensgrenzen te differentiëren naar woonplaats of woningmarktregio en naar de grootte van een huishouden?</text:p>
      <text:p text:style-name="ifm_p_mt.3.76mm_ifm">Vraag 7</text:p>
      <text:p text:style-name="ifm_p_ifm">Hoe zijn de inkomensgrenzen precies tot stand gekomen en wat zijn de precieze juridische grondslagen voor deze inkomensgrenzen? Kunt u hierbij ook precies aangeven hoe de tijdelijk hogere grens voor maximaal 10 procent van de vrijkomende woningen tot stand is gekomen?</text:p>
      <text:p text:style-name="ifm_p_ifm">Kunt u bij de beantwoording van deze vraag zowel de betreffende Europese als ook de</text:p>
      <text:p text:style-name="ifm_p_ifm">nationale regelgeving betrekken?</text:p>
      <text:p text:style-name="ifm_p_mt.3.76mm_ifm">Vraag 8</text:p>
      <text:p text:style-name="ifm_p_ifm">Kunt u aangeven of over de tijdelijke verhoging van de inkomensgrens naar 41.000 euro contact is geweest met de Europese Commissie en of deze aanpassing officieel is genotificeerd bij de Europese Commissie? Zo nee, waarom niet?</text:p>
      <text:p text:style-name="ifm_p_mt.3.76mm_ifm">Vraag 9</text:p>
      <text:p text:style-name="ifm_p_ifm">Hoe kan het zijn dat andere lidstaten, die onder dezelfde Europese regelgeving vallen, een veel ruimere inkomensgrens hebben? Kunt u aangeven welke overwegingen hieraan ten grondslag hebben gelegen?</text:p>
      <text:p text:style-name="ifm_p_mt.3.76mm_ifm">Vraag 10</text:p>
      <text:p text:style-name="ifm_p_ifm">Deelt u de mening dat de hoogte van de inkomensgrens dusdanig zou moeten worden bepaald, dat huishoudens die niet tot de doelgroep behoren voldoende mogelijkheden hebben om in de vrije huursector (of koopsector) een woning te vinden? Zo nee, waarom niet?</text:p>
      <text:p text:style-name="ifm_p_mt.3.76mm_ifm">Vraag 11</text:p>
      <text:p text:style-name="ifm_p_ifm">Deelt u de mening dat uit onder andere onderzoek van het Planbureau voor de Leefomgeving (PBL) blijkt dat bijna een half miljoen middeninkomens, mede door de huidige inkomensgrens, tussen wal en schip zijn komen te vallen op de woningmarkt? Zo nee,</text:p>
      <text:p text:style-name="ifm_p_ifm">waarom niet?</text:p>
      <text:p text:style-name="ifm_p_mt.3.76mm_ifm">Vraag 12</text:p>
      <text:p text:style-name="ifm_p_ifm">Deelt u de mening dat een bredere doelgroep voor de sociale huursector kan bijdragen aan het terugdringen van de segregatie en een verbetering van de leefbaarheid in wijken met veel sociale huur? Zo nee, waarom niet?</text:p>
      <text:p text:style-name="ifm_p_mt.3.76mm_ifm">Vraag 13</text:p>
      <text:p text:style-name="ifm_p_ifm">Bent u bereid, nu duidelijk is dat Nederland zelf de hoogte van de inkomensgrens kan bepalen, te (laten) onderzoeken bij welke inkomensgrens huishoudens (vooral lage middeninkomens) niet langer tussen wal en schip vallen, met andere woorden: bij welk inkomen heeft een huishouden voldoende budget om een huurwoning in de vrije markt te huren? Zo nee, waarom niet?</text:p>
      <text:p text:style-name="ifm_p_mt.3.76mm_ifm">Vraag 14</text:p>
      <text:p text:style-name="ifm_p_ifm">Bent u bereid om (te laten) onderzoeken of het wenselijk is om de inkomensgrens per woningmarktregio en/of per gezinsgrootte te laten differentiëren? Zo nee, waarom niet?</text:p>
      <text:p text:style-name="ifm_p_mt.3.76mm_ifm">Vraag 15</text:p>
      <text:p text:style-name="ifm_p_ifm">Hoe beoordeelt u het feit dat uit navraag bij Aedes blijkt dat corporaties de tijdelijke verhoogde inkomensgrens van 41.000 euro nu slechts beperkt gebruiken en dat de corporaties aangeven dat zij het bedienen van de groep tussen de 36.798 euro en 41.056 euro niet als hun kerntaak zien omdat het een tijdelijke groep betreft en daar lastig beleid op te maken is?</text:p>
      <text:p text:style-name="ifm_p_mt.3.76mm_ifm">Vraag 16</text:p>
      <text:p text:style-name="ifm_p_ifm">Hoe beoordeelt u het feit dat corporaties aangeven dat zij 10% een beperkte marge vinden waar zij snel overheen gaan, zeker bij een laag aantal mutaties, en waarbij zij problemen krijgen met de toezichthouder?</text:p>
      <text:p text:style-name="ifm_p_mt.3.76mm_ifm">Vraag 17</text:p>
      <text:p text:style-name="ifm_p_ifm">Bent u bereid om te onderzoeken of een permanente verhoging van de inkomensgrens kan leiden tot betere slaagkansen voor lage middeninkomens in de corporatiesector? Zo ja, kan dan de huidige toewijzingssystematiek van 80-10-10 aangepast wordt in 90-10? Zo nee, waarom niet?</text:p>
      <text:p text:style-name="ifm_p_mt.3.76mm_ifm">Vraag 18</text:p>
      <text:p text:style-name="ifm_p_ifm">Bent u bereid om in uw beantwoording deze vragen niet samen te vatten maar elk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Arrest van het Gerecht</dc:title>
    <meta:user-defined meta:name="OVERHEIDop.ParlID/DC.identifier">kv-tk-2018Z22683</meta:user-defined>
    <meta:user-defined meta:name="OVERHEIDop.vraagnummer">2018Z22683</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vergaderjaar">2018-2019</meta:user-defined>
    <meta:user-defined meta:name="DCTERMS.W3CDTF/OVERHEIDop.datumIndiening">2018-11-30</meta:user-defined>
    <meta:user-defined meta:name="OVERHEID.StatenGeneraal/DC.creator">Tweede Kamer der Staten-Generaal</meta:user-defined>
    <dc:language>nl</dc:language>
    <meta:user-defined meta:name="DCTERMS.alternative"/>
    <meta:user-defined meta:name="DC.title">Een Arrest van het Gerecht</meta:user-defined>
    <meta:user-defined meta:name="DCTERMS.W3CDTF/DCTERMS.available">2018-11-30</meta:user-defined>
    <meta:user-defined meta:name="OVERHEIDop.publicationName">Kamervragen zonder antwoord</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