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2</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het bericht dat criminelen misbruik maken van pakketbezorgers PostNL</text:span> (ingezonden 30 november 2018).</text:p>
      <text:p text:style-name="ifm_p_mt.3.76mm_ifm">Vraag 1</text:p>
      <text:p text:style-name="ifm_p_ifm">Kent u de berichten «Criminelen maken misbruik van pakketbezorgers PostNL» en «PostNL's dubieuze pakjesmachine»?<text:note text:id="n1" text:note-class="footnote"><text:note-citation text:label="1 ">1</text:note-citation><text:note-body><text:p text:style-name="ifm_p_font.normal_size.6.93pt_mt..5mm_indent.-0.1161in_mleft.0.1161in_ifm">Financieele Dagblad, 29 november 2018</text:p></text:note-body></text:note></text:p>
      <text:p text:style-name="ifm_p_mt.3.76mm_ifm">Vraag 2</text:p>
      <text:p text:style-name="ifm_p_ifm">Waaruit bestaat de samenwerking tussen PostNL met de politie, het openbaar ministerie (OM) en de Belastingdienst concreet? Wat doet het in het bericht genoemde interventieteam en wat zijn de resultaten van deze samenwerking? Bestaat een dergelijke samenwerking ook met ander postbedrijven?</text:p>
      <text:p text:style-name="ifm_p_mt.3.76mm_ifm">Vraag 3</text:p>
      <text:p text:style-name="ifm_p_ifm">Is het waar dat bezorgers en vakbondsleden die hebben geprobeerd misstanden aan te pakken bedreigd en geïntimideerd zijn vanuit de branche? Zo ja, over welke informatie beschikt u over deze bedreigingen en intimidaties? Bent u bereid het melden van deze misstanden aan te moedigen en hoe gaat u dat doen?</text:p>
      <text:p text:style-name="ifm_p_mt.3.76mm_ifm">Vraag 4</text:p>
      <text:p text:style-name="ifm_p_ifm">Beschikt u over andere gegevens of signalen over koeriersbedrijven die gebruikt worden door criminelen dan wel de belasting en sociale lasten ontlopen? Zo ja, waar bestaan die uit en wat heeft u daar mee gedaan? Zo nee, acht u het wenselijk dit deel van de postmarkt te onderzoeken op criminele infiltratie en het ontduiken van belasting en sociale lasten en hoe gaat u dit doen?</text:p>
      <text:p text:style-name="ifm_p_mt.3.76mm_ifm">Vraag 5</text:p>
      <text:p text:style-name="ifm_p_ifm">Beschikken alle koeriersbedrijven over een vergunning van de Nationale en Internationale Wegvervoer Organisatie (NIWO)? Zo ja, wie controleert het naleven van die vergunningen en hoe frequent? Zo nee, welke koeriersbedrijven hoeven een dergelijke vergunning niet te hebben en acht u het wenselijk de vergunningseis uit te breiden naar laadvermogens met minder dan 500 kilo?</text:p>
      <text:p text:style-name="ifm_p_mt.3.76mm_ifm">Vraag 6</text:p>
      <text:p text:style-name="ifm_p_ifm">Deelt u de mening dat indien blijkt dat bedrijven in de postmarkt kwetsbaar zijn voor criminele organisaties strengere eisen aan dergelijke bedrijven moeten worden gesteld waaronder bijvoorbeeld een verplichte Verklaring Omtrent het Gedrag (VOG) voor medewerkers of een vergunningplicht met een Bibob-toets? Zo ja, wat gaat u hier aan doen? Zo nee, waarom niet?</text:p>
      <text:p text:style-name="ifm_p_mt.3.76mm_ifm">Vraag 7</text:p>
      <text:p text:style-name="ifm_p_ifm">Is het waar dat PostNL onderaannemers zo weinig betaalt per afgeleverd pakket dat ze slechts overeind kunnen blijven door stelselmatig de regels te ontduiken? Zo ja, wat moet er gebeuren om er voor te zorgen dat deze bedrijven zich wel aan de regels gaan houden? Zo nee, wat is er niet waar?</text:p>
      <text:p text:style-name="ifm_p_mt.3.76mm_ifm">Vraag 8</text:p>
      <text:p text:style-name="ifm_p_ifm">Kan het niet controleren of een onderaannemer zich aan de regels houdt, er toe leiden dat PostNL voor een deel verantwoordelijk is voor deze overtredingen? Zo ja, waaruit bestaat die verantwoordelijkheid? Zo nee, waarom niet?</text:p>
      <text:p text:style-name="ifm_p_mt.3.76mm_ifm">Vraag 9</text:p>
      <text:p text:style-name="ifm_p_ifm">Bent u bereid een vorm van ketenverantwoordelijkheid en ketenaansprakelijkheid te ontwikkelen om te bevorderen dat de opdrachtgever zich niet inlaat met partijen die wetten en cao’s niet correct naleven? Zo ja, hoe gaat u da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riminelen misbruik maken van pakketbezorgers PostNL</dc:title>
    <meta:user-defined meta:name="OVERHEIDop.ParlID/DC.identifier">kv-tk-2018Z22682</meta:user-defined>
    <meta:user-defined meta:name="OVERHEIDop.vraagnummer">2018Z22682</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A.H. Kuiken</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Het bericht dat criminelen misbruik maken van pakketbezorgers PostNL</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