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6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680</text:p>
      <text:p text:style-name="ifm_p_font.roman_mt.3.76mm_ifm">Vragen van leden <text:span text:style-name="ifm_span_font.bold_ifm">Leijten</text:span> en <text:span text:style-name="ifm_span_font.bold_ifm">Futselaar</text:span> (beiden SP) aan de Ministers van Buitenlandse Zaken en van Landbouw, Natuur en Voedselkwaliteit over <text:span text:style-name="ifm_span_font.italic_ifm">het bericht dat een Oekraïense kippenmiljardair het meest profiteert van het associatieverdrag met Oekraïne</text:span> (ingezonden 30 november 2018).</text:p>
      <text:p text:style-name="ifm_p_mt.3.76mm_ifm">Vraag 1</text:p>
      <text:p text:style-name="ifm_p_ifm">Hoe reageert u op het feit dat een Oekraïense kippenmiljardair het meest profiteert van het associatieverdrag met Oekraïne? Kunt u uw antwoord toelichten?<text:note text:id="ID-2018Z22680-d37e60" text:note-class="footnote"><text:note-citation text:label="1 ">1</text:note-citation><text:note-body><text:p text:style-name="ifm_p_font.normal_size.6.93pt_mt..5mm_indent.-0.1161in_mleft.0.1161in_ifm">https://www.ftm.nl/artikelen/kippenmiljardair-profiteert-het-meest-van-het-oekraiense-associatieverdrag?share=1</text:p></text:note-body></text:note></text:p>
      <text:p text:style-name="ifm_p_mt.3.76mm_ifm">Vraag 2</text:p>
      <text:p text:style-name="ifm_p_ifm">Erkent u dat de invoer van voedingsmiddelen vanuit Oekraïne niet voldoet aan de Europese en Nederlandse standaarden? Zo ja, welke stappen worden hiertegen ondernomen?</text:p>
      <text:p text:style-name="ifm_p_mt.3.76mm_ifm">Vraag 3</text:p>
      <text:p text:style-name="ifm_p_ifm">Als dit het geval is voor kippenvlees, hoe zit het dan met de standaard van andere producten die via Oekraïne de Europese Unie binnenkomen, bijvoorbeeld asbesthoudende materialen? Hoe wordt gegarandeerd dat aan onze standaarden voldaan wordt? Kunt u dit toelichten?</text:p>
      <text:p text:style-name="ifm_p_mt.3.76mm_ifm">Vraag 4</text:p>
      <text:p text:style-name="ifm_p_ifm">Deelt u de verbazing over de staatssteun die het Oekraïense bedrijf Myronivsky Hliboproduct (MHP) ontvangt, gemiddeld 77 miljoen dollar per jaar, in totaal al een miljard dollar? Zo nee, waarom niet? Zo ja, erkent u dan ook dat dit oneerlijke concurrentie veroorzaakt? Wat is het effect op de Nederlandse pluimvee-industrie?</text:p>
      <text:p text:style-name="ifm_p_mt.3.76mm_ifm">Vraag 5</text:p>
      <text:p text:style-name="ifm_p_ifm">Erkent u de gebreken van het associatieverdrag met Oekraïne in het geval van de beperkingen op export vanuit Oekraïne, die erg makkelijk te omzeilen zijn waardoor een race naar de bodem ontstaat? Zo ja, wat gaat u ondernemen dit te stoppen?<text:note text:id="ID-2018Z22680-d37e91" text:note-class="footnote"><text:note-citation text:label="2 ">2</text:note-citation><text:note-body><text:p text:style-name="ifm_p_font.normal_size.6.93pt_mt..5mm_indent.-0.1161in_mleft.0.1161in_ifm">http://www.vilt.be/oekraiense-kip-krijgt-een-make-over-op-europese-bodem</text:p></text:note-body></text:note></text:p>
      <text:p text:style-name="ifm_p_mt.3.76mm_ifm">Vraag 6</text:p>
      <text:p text:style-name="ifm_p_ifm">Hoe zijn de enorme leningen vanuit de Europese Unie (65 en 85 miljoen euro van respectievelijk de Europese Ontwikkelingsbank en de Europese Investeringsbank) naar het bedrijf MHP te verantwoorden?</text:p>
      <text:p text:style-name="ifm_p_mt.3.76mm_ifm">Vraag 7</text:p>
      <text:p text:style-name="ifm_p_ifm">Erkent u dat de kleine pluimveehouder in Nederland niet op kan tegen de concurrentie van een bedrijf dat lagere standaarden hanteert, nauwelijks belasting betaalt, staatssteun ontvangen en enorme leningen krijgt? Zo ja, wat voor gevolgen gaat u daaraan verbinden?</text:p>
      <text:p text:style-name="ifm_p_mt.3.76mm_ifm">Vraag 8</text:p>
      <text:p text:style-name="ifm_p_ifm">Wat is uw reactie op de conclusie van de Nederlandse Vakbond Pluimveehouders die de situatie «onhoudbaar» noemt? Welke conclusies gaat u daaraan verbinden en op welke termijn kunnen we verandering verwachten?</text:p>
      <text:p text:style-name="ifm_p_mt.3.76mm_ifm">Vraag 9</text:p>
      <text:p text:style-name="ifm_p_ifm">Bent u het met ons eens dat deze situatie ons noodzaakt om het associatieverdrag Oekraïne grondig te evalueren? Zo nee, waarom niet?</text:p>
      <text:p text:style-name="ifm_p_mt.3.76mm_ifm">Vraag 10</text:p>
      <text:p text:style-name="ifm_p_ifm">Staat u nog steeds achter de claim dat het associatieverdrag Oekraïne de Nederlandse handel heel veel oplevert? Kunt u uw antwoord toelichten?<text:note text:id="ID-2018Z22680-d37e129" text:note-class="footnote"><text:note-citation text:label="3 ">3</text:note-citation><text:note-body><text:p text:style-name="ifm_p_font.normal_size.6.93pt_mt..5mm_indent.-0.1161in_mleft.0.1161in_ifm">https://www.rijksoverheid.nl/onderwerpen/associatieakkoord-oekraine/voordelen-associatieakkoord-oekraine-voor-nederlan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Oekraïense kippenmiljardair het meest profiteert van het associatieverdrag met Oekraïne</dc:title>
    <meta:user-defined meta:name="OVERHEIDop.ParlID/DC.identifier">kv-tk-2018Z22680</meta:user-defined>
    <meta:user-defined meta:name="OVERHEIDop.vraagnummer">2018Z22680</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R.M. Leijten</meta:user-defined>
    <meta:user-defined meta:name="OVERHEIDop.vergaderjaar">2018-2019</meta:user-defined>
    <meta:user-defined meta:name="DCTERMS.W3CDTF/OVERHEIDop.datumIndiening">2018-11-30</meta:user-defined>
    <meta:user-defined meta:name="OVERHEID.StatenGeneraal/DC.creator">Tweede Kamer der Staten-Generaal</meta:user-defined>
    <dc:language>nl</dc:language>
    <meta:user-defined meta:name="DCTERMS.alternative"/>
    <meta:user-defined meta:name="DC.title">Het bericht dat een Oekraïense kippenmiljardair het meest profiteert van het associatieverdrag met Oekraïne</meta:user-defined>
    <meta:user-defined meta:name="DCTERMS.W3CDTF/DCTERMS.available">2018-11-30</meta:user-defined>
    <meta:user-defined meta:name="OVERHEIDop.publicationName">Kamervragen zonder antwoord</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Landbouw | Dieren</meta:user-defined>
    <meta:user-defined meta:name="OVERHEID.TaxonomieBeleidsagenda/OVERHEID.category">Internationaal | Internationale samenwerking</meta:user-defined>
    <meta:user-defined meta:name="OVERHEIDop.versieInformatie"/>
  </office:meta>
</office:document-meta>
</file>