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26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2678</text:p>
      <text:p text:style-name="ifm_p_font.roman_mt.3.76mm_ifm">Vragen van het lid <text:span text:style-name="ifm_span_font.bold_ifm">Van Gerven</text:span> (SP) aan de Minister voor Medische Zorg over <text:span text:style-name="ifm_span_font.italic_ifm">het bericht «St Jansdal: pas op met budgetpolis Zilveren Kruis»</text:span> (ingezonden 30 november 2018).</text:p>
      <text:p text:style-name="ifm_p_mt.3.76mm_ifm">Vraag 1</text:p>
      <text:p text:style-name="ifm_p_ifm">Kent u het bericht «St Jansdal: pas op met budgetpolis Zilveren Kruis»?<text:note text:id="ID-2018Z22678-d37e58" text:note-class="footnote"><text:note-citation text:label="1 ">1</text:note-citation><text:note-body><text:p text:style-name="ifm_p_font.normal_size.6.93pt_mt..5mm_indent.-0.1161in_mleft.0.1161in_ifm">https://www.omroepflevoland.nl/nieuws/165972/st-jansdal-pas-op-met-budgetpolis-zilveren-kruis</text:p></text:note-body></text:note> Wat is uw reactie op de waarschuwing van het St Jansdal aan verzekerden met een budgetpolis bij Zilveren Kruis, dat zij dit jaar voor hun zorg niet meer terecht kunnen bij de ziekenhuizen in Lelystad en Harderwijk?</text:p>
      <text:p text:style-name="ifm_p_mt.3.76mm_ifm">Vraag 2</text:p>
      <text:p text:style-name="ifm_p_ifm">Is het waar dat mensen met een budgetpolis die al onder behandeling zijn geen hinder ondervinden van deze situatie?</text:p>
      <text:p text:style-name="ifm_p_mt.3.76mm_ifm">Vraag 3</text:p>
      <text:p text:style-name="ifm_p_ifm">Kunt u een inschatting maken van het aantal mensen dat hierdoor getroffen wordt?</text:p>
      <text:p text:style-name="ifm_p_mt.3.76mm_ifm">Vraag 4</text:p>
      <text:p text:style-name="ifm_p_ifm">Wat zijn de gevolgen voor mensen met een budgetpolis bij Zilveren Kruis die de komende weken zorg nodig hebben en die hun zorg graag in Lelystad of Harderwijk zouden willen ontvangen? Welke alternatieven zijn er beschikbaar voor deze groep mensen en wat zijn de implicaties van deze alternatieve mogelijkheden, bijvoorbeeld qua reistijd?</text:p>
      <text:p text:style-name="ifm_p_mt.3.76mm_ifm">Vraag 5</text:p>
      <text:p text:style-name="ifm_p_ifm">Vindt u het niet bizar dat Zilveren Kruis Achmea eerst de IJsselmeerziekenhuizen failliet laat gaan, St Jansdal het ziekenhuis is waarmee een gedeeltelijke doorstart wordt gerealiseerd en vervolgens Zilveren Kruis Achmea geen contract met het ziekenhuis heeft afgesloten waardoor patiënten met een budgetpolis niet zonder hoge extra kosten in het ziekenhuis in Lelystad en Harderwijk terecht kunnen?</text:p>
      <text:p text:style-name="ifm_p_mt.3.76mm_ifm">Vraag 6</text:p>
      <text:p text:style-name="ifm_p_ifm">Waarom is Zilveren Kruis niet bereid om tot een oplossing te komen voor deze verzekerden met een budgetpolis? Bent u bereid om Zilveren Kruis alsnog te vragen tot een oplossing te komen?</text:p>
      <text:p text:style-name="ifm_p_mt.3.76mm_ifm">Vraag 7</text:p>
      <text:p text:style-name="ifm_p_ifm">Wilt u deze vragen per ommegaand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t Jansdal: pas op met budgetpolis Zilveren Kruis’</dc:title>
    <meta:user-defined meta:name="OVERHEIDop.ParlID/DC.identifier">kv-tk-2018Z22678</meta:user-defined>
    <meta:user-defined meta:name="OVERHEIDop.vraagnummer">2018Z22678</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8-2019</meta:user-defined>
    <meta:user-defined meta:name="DCTERMS.W3CDTF/OVERHEIDop.datumIndiening">2018-11-30</meta:user-defined>
    <meta:user-defined meta:name="OVERHEID.StatenGeneraal/DC.creator">Tweede Kamer der Staten-Generaal</meta:user-defined>
    <dc:language>nl</dc:language>
    <meta:user-defined meta:name="DCTERMS.alternative"/>
    <meta:user-defined meta:name="DC.title">Het bericht ‘St Jansdal: pas op met budgetpolis Zilveren Kruis’</meta:user-defined>
    <meta:user-defined meta:name="DCTERMS.W3CDTF/DCTERMS.available">2018-11-30</meta:user-defined>
    <meta:user-defined meta:name="OVERHEIDop.publicationName">Kamervragen zonder antwoord</meta:user-defined>
    <meta:user-defined meta:name="OVERHEID.Organisatietype/OVERHEID.organisationType">staten generaal</meta:user-defined>
    <meta:user-defined meta:name="DCTERMS.W3CDTF/DCTERMS.issued">2018-11-30</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