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4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494</text:p>
      <text:p text:style-name="ifm_p_font.roman_mt.3.76mm_ifm">Vragen van het lid <text:span text:style-name="ifm_span_font.bold_ifm">Van Gerven</text:span> (SP) aan de Minister voor Medische Zorg over <text:span text:style-name="ifm_span_font.italic_ifm">het Signalement Mondzorg 2018</text:span> (ingezonden 29 november 2018).</text:p>
      <text:p text:style-name="ifm_p_mt.3.76mm_ifm">Vraag 1</text:p>
      <text:p text:style-name="ifm_p_ifm">Kent u het Signalement Mondzorg 2018?<text:note text:id="ID-2018Z22494-d37e58" text:note-class="footnote"><text:note-citation text:label="1 ">1</text:note-citation><text:note-body><text:p text:style-name="ifm_p_font.normal_size.6.93pt_mt..5mm_indent.-0.1161in_mleft.0.1161in_ifm">https://www.zorginstituutnederland.nl/publicaties/rapport/2018/11/19/signalement-mondzorg-2018</text:p></text:note-body></text:note> Wat is uw reactie daarop?</text:p>
      <text:p text:style-name="ifm_p_mt.3.76mm_ifm">Vraag 2</text:p>
      <text:p text:style-name="ifm_p_ifm">Wat is uw reactie op de conclusie in het Signalement Mondzorg 2018 dat er geen verbetering is opgetreden onder 5-jarigen die cariëservaring hebben? Wat gaat u ondernemen om deze verbetering alsnog te realiseren?</text:p>
      <text:p text:style-name="ifm_p_mt.3.76mm_ifm">Vraag 3</text:p>
      <text:p text:style-name="ifm_p_ifm">Vindt u het ook schokkend dat er een stagnatie of zelfs een verslechtering wordt gezien in de mondgezondheid bij de jeugd van 11–23 jaar? Zo nee, waarom niet? Zo ja, wat gaat u hieraan doen?</text:p>
      <text:p text:style-name="ifm_p_mt.3.76mm_ifm">Vraag 4</text:p>
      <text:p text:style-name="ifm_p_ifm">Vindt u het ook ongewenst dat er sprake is van sociaal economische gezondheidsverschillen als het gaat om mondgezondheid, waarbij mensen met een lage sociaal economische status een slechtere mondgezondheid hebben? Zo ja, wat gaat u eraan doen om deze verschillen te verkleinen?</text:p>
      <text:p text:style-name="ifm_p_mt.3.76mm_ifm">Vraag 5</text:p>
      <text:p text:style-name="ifm_p_ifm">Wat gaat u ondernemen naar aanleiding van de conclusie in het Signalement Mondzorg 2018 dat erosieve gebitsslijtage een toenemend probleem is?</text:p>
      <text:p text:style-name="ifm_p_mt.3.76mm_ifm">Vraag 6</text:p>
      <text:p text:style-name="ifm_p_ifm">Acht u het van belang dat initiatieven om de mondgezondheid voor kinderen te verbeteren, worden geëvalueerd op effectiviteit en haalbaarheid? Zo ja, hoe gaat u dit stimuleren?</text:p>
      <text:p text:style-name="ifm_p_mt.3.76mm_ifm">Vraag 7</text:p>
      <text:p text:style-name="ifm_p_ifm">Wat is uw reactie op de conclusie dat er voor basisschoolleerlingen, pubers en jongvolwassenen in Nederland geen collectieve interventies worden uitgevoerd om de mondgezondheid en hun mondgezondheidsgedrag te verbeteren? Bent u van plan zich in te zetten om deze collectieve interventies alsnog mogelijk te maken? Zo nee, waarom niet?</text:p>
      <text:p text:style-name="ifm_p_mt.3.76mm_ifm">Vraag 8</text:p>
      <text:p text:style-name="ifm_p_ifm">Met welke reden is het Signalement Mondzorg 2018 het laatste signalement dat in deze vorm uitgebracht wordt? Kunt u garanderen dat in de toekomst monitoring van mondgezondheid van de jeugd plaats zal blijven vinden? Zo ja, in welke vorm? Zo nee, waar wilt u dan uw mondzorgbeleid op baseren als er geen vervolg aan de monitoring wordt gegeven en er dus geen actuele gegevens worden verzam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ignalement Mondzorg 2018</dc:title>
    <meta:user-defined meta:name="OVERHEIDop.ParlID/DC.identifier">kv-tk-2018Z22494</meta:user-defined>
    <meta:user-defined meta:name="OVERHEIDop.vraagnummer">2018Z2249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8-11-29</meta:user-defined>
    <meta:user-defined meta:name="OVERHEID.StatenGeneraal/DC.creator">Tweede Kamer der Staten-Generaal</meta:user-defined>
    <dc:language>nl</dc:language>
    <meta:user-defined meta:name="DCTERMS.alternative"/>
    <meta:user-defined meta:name="DC.title">Het Signalement Mondzorg 2018</meta:user-defined>
    <meta:user-defined meta:name="DCTERMS.W3CDTF/DCTERMS.available">2018-11-29</meta:user-defined>
    <meta:user-defined meta:name="OVERHEIDop.publicationName">Kamervragen zonder antwoord</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