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493</text:p>
      <text:p text:style-name="ifm_p_font.roman_mt.3.76mm_ifm">Vragen van het lid <text:span text:style-name="ifm_span_font.bold_ifm">Van Weyenberg</text:span> (D66) aan de Minister van Sociale Zaken en Werkgelegenheid over <text:span text:style-name="ifm_span_font.italic_ifm">de behandeling van postnatale depressie (postpartum depressie) door UWV</text:span> (ingezonden 29 november 2018).</text:p>
      <text:p text:style-name="ifm_p_mt.3.76mm_ifm">Vraag 1</text:p>
      <text:p text:style-name="ifm_p_ifm">Bent u bekend met signalen dat een postnatale depressie niet altijd door Uitvoeringsinstituut Werknemersverzekeringen (UWV) wordt erkend als zwangerschapsgerelateerd?</text:p>
      <text:p text:style-name="ifm_p_mt.3.76mm_ifm">Vraag 2</text:p>
      <text:p text:style-name="ifm_p_ifm">Op welke manier wordt de diagnose van de arts van de werknemer betrokken bij de beoordeling van UWV?</text:p>
      <text:p text:style-name="ifm_p_mt.3.76mm_ifm">Vraag 3</text:p>
      <text:p text:style-name="ifm_p_ifm">Klopt het dat bij sommige beoordelingen bij UWV de behandelend arts van de jonge moeder meekomt, om zo aan te kunnen tonen dat er inderdaad sprake is van een postnatale depressie? Klopt het dat er vooraf geen contact is opgenomen met de behandelend arts?</text:p>
      <text:p text:style-name="ifm_p_mt.3.76mm_ifm">Vraag 4</text:p>
      <text:p text:style-name="ifm_p_ifm">Wat is de gemiddelde periode tussen de bevalling en het constateren van een postnatale depressie?</text:p>
      <text:p text:style-name="ifm_p_mt.3.76mm_ifm">Vraag 5</text:p>
      <text:p text:style-name="ifm_p_ifm">Herkent u dat in sommige gevallen alleen als er al voor de bevalling klachten zijn opgetreden, UWV de klachten aanmerkt als zwangerschaps-gerelateerd?</text:p>
      <text:p text:style-name="ifm_p_mt.3.76mm_ifm">Vraag 6</text:p>
      <text:p text:style-name="ifm_p_ifm">Tot welk moment kan een werkgever van een werknemer met een postnatale depressie dit melden bij UWV en tot welk moment van melden ziet UWV de klachten als zwangerschapsgerelateerd?</text:p>
      <text:p text:style-name="ifm_p_mt.3.76mm_ifm">Vraag 7</text:p>
      <text:p text:style-name="ifm_p_ifm">Vindt u het wenselijk dat het een harde voorwaarde is dat het recht op ziekengeld alleen bestaat als de arbeidsongeschiktheid aansluitend aan de Wet Arbeid en Zorg (WAZO)-uitkering bestaat? Zouden niet alle zwangerschapsgerelateerde klachten, ongeacht wanneer deze zich aandienen, moeten kunnen leiden tot een ziektewetuitkering?</text:p>
      <text:p text:style-name="ifm_p_mt.3.76mm_ifm">Vraag 8</text:p>
      <text:p text:style-name="ifm_p_ifm">Als een postnatale depressie is vastgesteld, hoe lang kan de uitkering dan doorlopen onder de zwangerschapsregeling?</text:p>
      <text:p text:style-name="ifm_p_mt.3.76mm_ifm">Vraag 9</text:p>
      <text:p text:style-name="ifm_p_ifm">Waarom is er in de uitvoering voor gekozen om een periode van drie maanden aan te houden, waarbij wordt aangenomen dat als de klachten na die periode nog bestaan, er geen sprake meer is van een postnatale depressie?</text:p>
      <text:p text:style-name="ifm_p_mt.3.76mm_ifm">Vraag 10</text:p>
      <text:p text:style-name="ifm_p_ifm">Herkent u signalen dat deze grens van drie maanden als harde grens wordt toegepast en dus niet wordt overlegd met de behandelend arts of de klachten nog zwangerschapsgerelateerd zijn?</text:p>
      <text:p text:style-name="ifm_p_mt.3.76mm_ifm">Vraag 11</text:p>
      <text:p text:style-name="ifm_p_ifm">Wat is de gemiddelde duur van een postnatale depressie?</text:p>
      <text:p text:style-name="ifm_p_mt.3.76mm_ifm">Vraag 12</text:p>
      <text:p text:style-name="ifm_p_ifm">Op welke manier wordt de doorbetaling overgedragen aan de werkgever als de drie maanden zijn bereikt? Wie neemt het initiatief om de doorbetaling over te dragen?</text:p>
      <text:p text:style-name="ifm_p_mt.3.76mm_ifm">Vraag 13</text:p>
      <text:p text:style-name="ifm_p_ifm">Wat vindt u ervan dat UWV niet in alle gevallen postnatale depressie erkent als zwangerschapsgerelateerd?</text:p>
      <text:p text:style-name="ifm_p_mt.3.76mm_ifm">Vraag 14</text:p>
      <text:p text:style-name="ifm_p_ifm">Wat doet het met de arbeidsmarktpositie van zwangere vrouwen of vrouwen in de leeftijd dat zij kinderen krijgen?</text:p>
      <text:p text:style-name="ifm_p_mt.3.76mm_ifm">Vraag 15</text:p>
      <text:p text:style-name="ifm_p_ifm">Bent u het er mee eens dat maatwerk nodig is om ervoor te zorgen dat alle vrouwen met een postnatale depressie in aanmerking komen voor een ziektewetuitkering?</text:p>
      <text:p text:style-name="ifm_p_mt.3.76mm_ifm">Vraag 16</text:p>
      <text:p text:style-name="ifm_p_ifm">Bent u bereid de Richtlijn Zwangerschap en bevalling als oorzaak van ongeschiktheid voor haar arbeid uit mei 2014 aan te passen zodat in alle gevallen postnatale depressie als zwangerschapgerelateerd wordt besch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handeling van postnatale depressie (postpartum depressie) door UWV</dc:title>
    <meta:user-defined meta:name="OVERHEIDop.ParlID/DC.identifier">kv-tk-2018Z22493</meta:user-defined>
    <meta:user-defined meta:name="OVERHEIDop.vraagnummer">2018Z22493</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8-2019</meta:user-defined>
    <meta:user-defined meta:name="DCTERMS.W3CDTF/OVERHEIDop.datumIndiening">2018-11-29</meta:user-defined>
    <meta:user-defined meta:name="OVERHEID.StatenGeneraal/DC.creator">Tweede Kamer der Staten-Generaal</meta:user-defined>
    <dc:language>nl</dc:language>
    <meta:user-defined meta:name="DCTERMS.alternative"/>
    <meta:user-defined meta:name="DC.title">De behandeling van postnatale depressie (postpartum depressie) door UWV</meta:user-defined>
    <meta:user-defined meta:name="DCTERMS.W3CDTF/DCTERMS.available">2018-11-29</meta:user-defined>
    <meta:user-defined meta:name="OVERHEIDop.publicationName">Kamervragen zonder antwoord</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