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492</text:p>
      <text:p text:style-name="ifm_p_font.roman_mt.3.76mm_ifm">Vragen van de leden <text:span text:style-name="ifm_span_font.bold_ifm">Ploumen</text:span> (PvdA) en <text:span text:style-name="ifm_span_font.bold_ifm">Ellemeet</text:span> (GroenLinks) aan de Minister voor Medische Zorg over <text:span text:style-name="ifm_span_font.italic_ifm">het anticonceptiepil-tekort en het feit dat KNMP en Bogin het niet nodig vinden de geneesmiddelenprijzen zo laag mogelijk te houden</text:span> (ingezonden 29 november 2018).</text:p>
      <text:p text:style-name="ifm_p_mt.3.76mm_ifm">Vraag 1</text:p>
      <text:p text:style-name="ifm_p_ifm">Bent u op de hoogte van het feit dat het nog enkele weken duurt voordat de anticonceptiepil weer voldoende verkrijgbaar is?<text:note text:id="ID-2018Z22492-d37e61" text:note-class="footnote"><text:note-citation text:label="1 ">1</text:note-citation><text:note-body><text:p text:style-name="ifm_p_font.normal_size.6.93pt_mt..5mm_indent.-0.1161in_mleft.0.1161in_ifm">Volkskrant 28-11-2018.</text:p></text:note-body></text:note></text:p>
      <text:p text:style-name="ifm_p_mt.3.76mm_ifm">Vraag 2</text:p>
      <text:p text:style-name="ifm_p_ifm">Is in dit geval sprake van ontoereikend inkoopbeleid van zorgverzekeraar, groothandel of apotheker?</text:p>
      <text:p text:style-name="ifm_p_mt.3.76mm_ifm">Vraag 3</text:p>
      <text:p text:style-name="ifm_p_ifm">Klopt het dat in Nederland voor ongeveer 300 geneesmiddelen een tijdelijk tekort bestaat? Kunt u aangeven voor welk geneesmiddel geldt dat het tekort is ontstaan door de lage prijs in plaats van door een tekortschietend inkoopbeleid van zorgverzekeraar, groothandel of apotheker?</text:p>
      <text:p text:style-name="ifm_p_mt.3.76mm_ifm">Vraag 4</text:p>
      <text:p text:style-name="ifm_p_ifm">Wat is uw mening over de uitspraak van de Koninklijke Nederlandse Maatschappij ter bevordering der Pharmacie (KNMP) dat het tekort «in veel gevallen wordt veroorzaakt door de lage prijzen»? Wat vindt u ervan dat de koepel van apothekers kennelijk liever hogere prijzen – en daarmee hogere premies – heeft, dan zich in te zetten voor zo laag mogelijke geneesmiddelenprijzen? Vindt u deze houding passen bij een maatschappelijk verantwoorde wijze van zorg verlenen?</text:p>
      <text:p text:style-name="ifm_p_mt.3.76mm_ifm">Vraag 5</text:p>
      <text:p text:style-name="ifm_p_ifm">Denkt u dat apothekers zelf kunnen bijdragen aan het voorkomen van geneesmiddelentekorten door bijvoorbeeld, zoals uw ambtsvoorganger in 2016 aangaf, leveringszekerheid te laten opnemen in de contracten die zij afsluiten met groothandels, bij een tekort te conformeren aan uitleverafspraken over de resterende voorraden en in samenspraak met artsen bijvoorbeeld de meest kwetsbare patiëntengroep voorrang te geven?<text:note text:id="ID-2018Z22492-d37e94" text:note-class="footnote"><text:note-citation text:label="2 ">2</text:note-citation><text:note-body><text:p text:style-name="ifm_p_font.normal_size.6.93pt_mt..5mm_indent.-0.1161in_mleft.0.1161in_ifm">Kamerstukken 2016. Kamerbrief geneesmiddelentekorten – 23 juni 2016.</text:p></text:note-body></text:note> In hoeverre doen apothekers dat volgens u?</text:p>
      <text:p text:style-name="ifm_p_mt.3.76mm_ifm">Vraag 6</text:p>
      <text:p text:style-name="ifm_p_ifm">Wat vindt u van de uitspraak van de heer Favie van branchevereniging Bogin, dat «wij in Nederland last hebben van het Zeeuws-meisjessyndroom» en «we willen geen cent te veel betalen, altijd de goedkoopste zijn»?</text:p>
      <text:p text:style-name="ifm_p_mt.3.76mm_ifm">Vraag 7</text:p>
      <text:p text:style-name="ifm_p_ifm">Bent u bereid de heer Favie uit te leggen dat Nederland helaas niet de goedkoopste is wat betreft geneesmiddelenprijzen, maar dat wel zou kunnen zijn als de Wet Geneesmiddelenprijzen zou worden aangepast naar het Noorse systeem en de Noorse berekeningswijze? Zo nee, waarom niet?</text:p>
      <text:p text:style-name="ifm_p_mt.3.76mm_ifm">Vraag 8</text:p>
      <text:p text:style-name="ifm_p_ifm">Is volgens u bij de geneesmiddelentekorten en bij het huidige tekort aan anticonceptiepillen sprake van overtreding van artikel 49 negende lid van de Geneesmiddelenwet? Zo ja, hoe wordt de Geneesmiddelenwet in dit geval gehandhaafd, is er een boete uitgedeeld? Zo ja, aan wie en hoe hoog was deze boe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nticonceptiepil-tekort en het feit dat KNMP en Bogin het niet nodig vinden de geneesmiddelenprijzen zo laag mogelijk te houden</dc:title>
    <meta:user-defined meta:name="OVERHEIDop.ParlID/DC.identifier">kv-tk-2018Z22492</meta:user-defined>
    <meta:user-defined meta:name="OVERHEIDop.vraagnummer">2018Z22492</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E.M.J. Ploumen</meta:user-defined>
    <meta:user-defined meta:name="OVERHEIDop.vergaderjaar">2018-2019</meta:user-defined>
    <meta:user-defined meta:name="DCTERMS.W3CDTF/OVERHEIDop.datumIndiening">2018-11-29</meta:user-defined>
    <meta:user-defined meta:name="OVERHEID.StatenGeneraal/DC.creator">Tweede Kamer der Staten-Generaal</meta:user-defined>
    <dc:language>nl</dc:language>
    <meta:user-defined meta:name="DCTERMS.alternative"/>
    <meta:user-defined meta:name="DC.title">Het anticonceptiepil-tekort en het feit dat KNMP en Bogin het niet nodig vinden de geneesmiddelenprijzen zo laag mogelijk te houden</meta:user-defined>
    <meta:user-defined meta:name="DCTERMS.W3CDTF/DCTERMS.available">2018-11-29</meta:user-defined>
    <meta:user-defined meta:name="OVERHEIDop.publicationName">Kamervragen zonder antwoord</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