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4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490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jarenlange misstanden bij Herstelcentrum C&amp;S</text:span> (ingezonden 29 november 2018).</text:p>
      <text:p text:style-name="ifm_p_mt.3.76mm_ifm">Vraag 1</text:p>
      <text:p text:style-name="ifm_p_ifm">Hoe oordeelt u over de jarenlange misstanden met betrekking tot uitbuiting, verwaarlozing, manipulatie, hardhandigheid, opsluiting en een tekort aan zorgverlening die heeft plaatsgevonden bij locaties van Herstelcentrum C&amp;S?<text:note text:id="ID-2018Z22490-d37e58" text:note-class="footnote"><text:note-citation text:label="1 ">1</text:note-citation><text:note-body><text:p text:style-name="ifm_p_font.normal_size.6.93pt_mt..5mm_indent.-0.1161in_mleft.0.1161in_ifm">«Een harde hand, verwaarlozing en mooie praatjes; Permanente chaos en verwaarlozing». NRC Next, 24 november 2018</text:p></text:note-body></text:note></text:p>
      <text:p text:style-name="ifm_p_mt.3.76mm_ifm">Vraag 2</text:p>
      <text:p text:style-name="ifm_p_ifm">Hoe oordeelt u over de over de vernietigende rapporten die de Inspectie voor Gezondheidszorg en Jeugd en het WMO-toezicht GGD Gelderland-Zuid hebben uitgebracht over deze organisatie?</text:p>
      <text:p text:style-name="ifm_p_mt.3.76mm_ifm">Vraag 3</text:p>
      <text:p text:style-name="ifm_p_ifm">Hoe oordeelt u over de reacties van oud-bewoners, familieleden en oud-medewerkers die aangaven dat de ernstige misstanden veel verder terug zouden gaan dan uit de inspectierapporten blijkt?</text:p>
      <text:p text:style-name="ifm_p_mt.3.76mm_ifm">Vraag 4</text:p>
      <text:p text:style-name="ifm_p_ifm">Hoe is het mogelijk dat de Inspectie voor de Gezondheidszorg van 2007 tot in 2016 überhaupt niet op de hoogte was van problemen bij C&amp;S?</text:p>
      <text:p text:style-name="ifm_p_mt.3.76mm_ifm">Vraag 5</text:p>
      <text:p text:style-name="ifm_p_ifm">Vindt u het wenselijk dat de organisatie besloot om cliënten in verouderde stacaravans te plaatsen? Getuigt dit in uw ogen van goede zorgverlening?</text:p>
      <text:p text:style-name="ifm_p_mt.3.76mm_ifm">Vraag 6</text:p>
      <text:p text:style-name="ifm_p_ifm">Hoe is het mogelijk dat de gemeente Buren vanaf 2010 wist dat Herstelcentrum C&amp;S cliënten in stacaravans plaatste, maar het 6 jaar duurde voordat toezichthoudende ambtenaren er gingen kijken?</text:p>
      <text:p text:style-name="ifm_p_mt.3.76mm_ifm">Vraag 7</text:p>
      <text:p text:style-name="ifm_p_ifm">Hoe oordeelt u over de handelwijze van Herstelcentrum C&amp;S die hun cliënten dwong om pgb-declaraties te tekenen, vaak voor zorg die zij niet ontvingen en hen tevens bedreigden dit te ondertekenen? Wat zegt dit over de kwetsbaarheid van pgb-gebruik in situaties van begeleid wonen?</text:p>
      <text:p text:style-name="ifm_p_mt.3.76mm_ifm">Vraag 8</text:p>
      <text:p text:style-name="ifm_p_ifm">Zijn de vermoedens waar dat de eigenaar van Herstelcentrum C&amp;S een doorstart wil maken?</text:p>
      <text:p text:style-name="ifm_p_ifm">Zo ja, vindt u dit wenselijk en hoe gaat u dit voorkomen?</text:p>
      <text:p text:style-name="ifm_p_mt.3.76mm_ifm">Vraag 9</text:p>
      <text:p text:style-name="ifm_p_ifm">Welke lessen trekt u uit deze verhalen over de jarenlange misstanden bij Herstelcentrum C&amp;S en het toezicht dat jarenlang niet plaatsvond? Volhardt u in uw stellingname dat het Wmo-toezicht door gemeenten op orde is of denkt u dat een grotere rol van de IGJ en de GGD op het gemeentelijk toezicht zou kunnen bijdragen een meer kwaliteit van zorg?</text:p>
      <text:p text:style-name="ifm_p_mt.3.76mm_ifm">Vraag 10</text:p>
      <text:p text:style-name="ifm_p_ifm">Op welke wijze gaan het wetsvoorstel Wet toetreding zorgaanbieders (34 767) en het wetsvoorstel Aanpassingswet Wet toetreding zorgaanbieders (34 768) ervoor zorgen dat dergelijke misstanden niet meer kunnen voor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arenlange misstanden bij Herstelcentrum C&amp;S</dc:title>
    <meta:user-defined meta:name="OVERHEIDop.ParlID/DC.identifier">kv-tk-2018Z22490</meta:user-defined>
    <meta:user-defined meta:name="OVERHEIDop.vraagnummer">2018Z224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8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renlange misstanden bij Herstelcentrum C&amp;S</meta:user-defined>
    <meta:user-defined meta:name="DCTERMS.W3CDTF/DCTERMS.available">2018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