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3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379</text:p>
      <text:p text:style-name="ifm_p_font.roman_mt.3.76mm_ifm">Vragen van het lid <text:span text:style-name="ifm_span_font.bold_ifm">Beckerman</text:span> (SP) aan de Minister van Binnenlandse Zaken en Koninkrijksrelaties over <text:span text:style-name="ifm_span_font.italic_ifm">de rechterlijke uitspraak dat de inkomensgrens voor sociale huur omhoog kan</text:span> (ingezonden 28 november 2018).</text:p>
      <text:p text:style-name="ifm_p_mt.3.76mm_ifm">Vraag 1</text:p>
      <text:p text:style-name="ifm_p_ifm">Kent u de uitspraak van het Europees Gerechtshof in de zaak van vier woningcorporaties tegen de Europese Commissie dat de inkomensgrens voor sociale huur omhoog kan?<text:note text:id="ID-2018Z22379-d37e58" text:note-class="footnote"><text:note-citation text:label="1 ">1</text:note-citation><text:note-body><text:p text:style-name="ifm_p_font.normal_size.6.93pt_mt..5mm_indent.-0.1161in_mleft.0.1161in_ifm">https://www.woonbond.nl/nieuws/inkomensgrens-sociale-huur-kan-omhoog</text:p></text:note-body></text:note>
         <text:note text:id="ID-2018Z22379-d37e66" text:note-class="footnote"><text:note-citation text:label="2 ">2</text:note-citation><text:note-body><text:p text:style-name="ifm_p_font.normal_size.6.93pt_mt..5mm_indent.-0.1161in_mleft.0.1161in_ifm">http://ec.europa.eu/competition/state_aid/cases/197757/197757_1155868_173_2.pdf</text:p></text:note-body></text:note></text:p>
      <text:p text:style-name="ifm_p_mt.3.76mm_ifm">Vraag 2</text:p>
      <text:p text:style-name="ifm_p_ifm">Welke lessen of conclusies trekt u uit het feit dat Nederland slechts een afbakening van de doelgroep voor sociale huur hoefde te geven, wat door Nederland zelf is vertaald in een inkomensgrens? Deelt u de mening dat hier een verkeerde interpretatie is gemaakt en kunt u uw antwoord toelichten?</text:p>
      <text:p text:style-name="ifm_p_mt.3.76mm_ifm">Vraag 3</text:p>
      <text:p text:style-name="ifm_p_ifm">Hoe oordeelt u over de woorden van uw voorganger, de heer Donner, die als Minister in antwoord op Kamervragen schreef: «(...) zou in feite neerkomen op een verhoging van de inkomensgrens van € 33.614,– maar dan voor huishoudens met meerdere inkomens. Een dergelijke maatregel kan ik niet uitvoeren binnen de beschikking van de Europese Commissie», wat een onjuistheid was en is?<text:note text:id="ID-2018Z22379-d37e86" text:note-class="footnote"><text:note-citation text:label="3 ">3</text:note-citation><text:note-body><text:p text:style-name="ifm_p_font.normal_size.6.93pt_mt..5mm_indent.-0.1161in_mleft.0.1161in_ifm">Antwoord op vragen van het lid Karabulut (SP) aan de Minister van Binnenlandse Zaken en Koninkrijksrelaties over het feit dat 300 000 gezinnen klem zitten door de inkomensgrens voor sociale huurwoningen (ingezonden 7 december 2011). https://www.tweedekamer.nl/kamerstukken/kamervragen/detail?id=2011Z25372&amp;did=2011D62630</text:p></text:note-body></text:note></text:p>
      <text:p text:style-name="ifm_p_mt.3.76mm_ifm">Vraag 4</text:p>
      <text:p text:style-name="ifm_p_ifm">De inkomensgrenzen voor sociale huur in Frankrijk en Oostenrijk liggen hoger, maar hoe hoog zijn deze precies, en hoe verhoudt dit gegeven zich tot de krappe Nederlandse inkomensgrenzen?</text:p>
      <text:p text:style-name="ifm_p_mt.3.76mm_ifm">Vraag 5</text:p>
      <text:p text:style-name="ifm_p_ifm">Bent u bereid de inkomensgrenzen voor sociale huur te verhogen en te kiezen voor een andere en bredere afbakening van de doelgroep voor sociale huurwoningen, zodat onder meer tweedeling in wijken kan worden voorkomen? Kunt u uw antwoord toelichten?</text:p>
      <text:p text:style-name="ifm_p_mt.3.76mm_ifm">Vraag 6</text:p>
      <text:p text:style-name="ifm_p_ifm">Welke gevolgen heeft de jarenlange onjuiste interpretatie van verschillende kabinetten van de beschikking van de Europese Commissie, gebaseerd op het argument «het moet van Europa», voor andere adviezen, beschikkingen of richtlijnen die vanuit Europa naar Nederland zijn gekomen? Kunt u uw antwoord toelichten?</text:p>
      <text:p text:style-name="ifm_p_mt.3.76mm_ifm">Vraag 7</text:p>
      <text:p text:style-name="ifm_p_ifm">Kunt u uw interpretatie van de Europese richtlijn over ATAD in het licht van de rechterlijke uitspraak uitleggen? Anders gesteld: gaat u uw mening bijstellen en woningcorporaties uitzonderen van het betalen van deze anti-belastingontwijkingsrichtlijn? Kunt u uw antwoord uitleggen, omdat de Staatssecretaris van Financiën eerder stelde: «het EU-recht zoals wij dat zien»?<text:note text:id="ID-2018Z22379-d37e119" text:note-class="footnote"><text:note-citation text:label="4 ">4</text:note-citation><text:note-body><text:p text:style-name="ifm_p_font.normal_size.6.93pt_mt..5mm_indent.-0.1161in_mleft.0.1161in_ifm">Stenogram Pakket Belastingplan 2019 + Wet implementatie eerste EU-richtlijn antibelastingontwijking, 14 november 2018</text:p></text:note-body></text:note></text:p>
      <text:p text:style-name="ifm_p_mt.3.76mm_ifm">Vraag 8</text:p>
      <text:p text:style-name="ifm_p_ifm">Bent u samen met uw collega op Financiën bereid om in gesprek te gaan met de Europese Commissie over het uitzonderen van woningcorporaties van de earningsstrippingmaatregel, aangezien u bij deze richtlijn ook een interpretatie hanteert zijnde «het mag niet van Europa», terwijl dat een foutieve interpretatie kan zijn, zoals ook bij de inkomensgrens is gebeurd?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chterlijke uitspraak dat de inkomensgrens voor sociale huur omhoog kan</dc:title>
    <meta:user-defined meta:name="OVERHEIDop.ParlID/DC.identifier">kv-tk-2018Z22379</meta:user-defined>
    <meta:user-defined meta:name="OVERHEIDop.vraagnummer">2018Z22379</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8-11-28</meta:user-defined>
    <meta:user-defined meta:name="OVERHEID.StatenGeneraal/DC.creator">Tweede Kamer der Staten-Generaal</meta:user-defined>
    <dc:language>nl</dc:language>
    <meta:user-defined meta:name="DCTERMS.alternative"/>
    <meta:user-defined meta:name="DC.title">De rechterlijke uitspraak dat de inkomensgrens voor sociale huur omhoog kan</meta:user-defined>
    <meta:user-defined meta:name="DCTERMS.W3CDTF/DCTERMS.available">2018-11-28</meta:user-defined>
    <meta:user-defined meta:name="OVERHEIDop.publicationName">Kamervragen zonder antwoord</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Recht | Burgerlijk recht</meta:user-defined>
    <meta:user-defined meta:name="OVERHEIDop.versieInformatie"/>
  </office:meta>
</office:document-meta>
</file>