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23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2378</text:p>
      <text:p text:style-name="ifm_p_font.roman_mt.3.76mm_ifm">Vragen van het lid <text:span text:style-name="ifm_span_font.bold_ifm">Van den Hul</text:span> (PvdA) aan de Minister voor Basis- en Voortgezet Onderwijs en Media over <text:span text:style-name="ifm_span_font.italic_ifm">een kwart van de docenten in het voortgezet dat wordt uitgescholden, geïntimideerd of geduwd, geschopt of geslagen door leerlingen</text:span> (ingezonden 28 november 2018).</text:p>
      <text:p text:style-name="ifm_p_mt.3.76mm_ifm">Vraag 1</text:p>
      <text:p text:style-name="ifm_p_ifm">Wat zeggen het resultaat van de enquête van DUO Onderwijsonderzoek &amp; Advies onder ruim duizend docenten, en de Instagram-enquête van NOS Stories onder bijna 10.000 scholieren, over de veiligheid op scholen?<text:note text:id="ID-2018Z22378-d37e58" text:note-class="footnote"><text:note-citation text:label="1 ">1</text:note-citation><text:note-body><text:p text:style-name="ifm_p_font.normal_size.6.93pt_mt..5mm_indent.-0.1161in_mleft.0.1161in_ifm">«Kwart docenten uitgescholden, geïntimideerd of geduwd door leerlingen» (https://nos.nl/op3/artikel/2261151-kwart-docenten-uitgescholden-geintimideerd-of-geduwd-door-leerlingen.html).</text:p></text:note-body></text:note></text:p>
      <text:p text:style-name="ifm_p_mt.3.76mm_ifm">Vraag 2</text:p>
      <text:p text:style-name="ifm_p_ifm">Wat vindt u ervan dat scholieren docenten op scholen uitmaken voor kankermongool, slet of hoer? In hoeverre worden zulke incidenten geregistreerd via de Landelijke monitor sociale veiligheid op scholen?</text:p>
      <text:p text:style-name="ifm_p_mt.3.76mm_ifm">Vraag 3</text:p>
      <text:p text:style-name="ifm_p_ifm">Hoe is het incident dat scholieren eerst pennen gooiden naar een docent maar uiteindelijk ook stoelen en tafels en deze docent op een brancard naar het ziekenhuis moest worden gebracht, geregistreerd?</text:p>
      <text:p text:style-name="ifm_p_mt.3.76mm_ifm">Vraag 4</text:p>
      <text:p text:style-name="ifm_p_ifm">Heerst er een doofpotcultuur op de scholen ten aanzien van zulke incidenten? Zo ja, wat onderneemt u daar dan tegen?</text:p>
      <text:p text:style-name="ifm_p_mt.3.76mm_ifm">Vraag 5</text:p>
      <text:p text:style-name="ifm_p_ifm">In hoeverre kunnen lerarenopleidingen een oplossing bieden, nu het scholen bij het lerarentekort niet altijd lukt om voldoende gekwalificeerde docenten voor de klas te zetten?</text:p>
      <text:p text:style-name="ifm_p_mt.3.76mm_ifm">Vraag 6</text:p>
      <text:p text:style-name="ifm_p_ifm">In hoeverre gaat u docenten betrekken bij het vinden van oplossingen voor deze problemati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kwart van de docenten in het voortgezet dat wordt uitgescholden, geïntimideerd of geduwd, geschopt of geslagen door leerlingen</dc:title>
    <meta:user-defined meta:name="OVERHEIDop.ParlID/DC.identifier">kv-tk-2018Z22378</meta:user-defined>
    <meta:user-defined meta:name="OVERHEIDop.vraagnummer">2018Z22378</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vergaderjaar">2018-2019</meta:user-defined>
    <meta:user-defined meta:name="DCTERMS.W3CDTF/OVERHEIDop.datumIndiening">2018-11-28</meta:user-defined>
    <meta:user-defined meta:name="OVERHEID.StatenGeneraal/DC.creator">Tweede Kamer der Staten-Generaal</meta:user-defined>
    <dc:language>nl</dc:language>
    <meta:user-defined meta:name="DCTERMS.alternative"/>
    <meta:user-defined meta:name="DC.title">Een kwart van de docenten in het voortgezet dat wordt uitgescholden, geïntimideerd of geduwd, geschopt of geslagen door leerlingen</meta:user-defined>
    <meta:user-defined meta:name="DCTERMS.W3CDTF/DCTERMS.available">2018-11-28</meta:user-defined>
    <meta:user-defined meta:name="OVERHEIDop.publicationName">Kamervragen zonder antwoord</meta:user-defined>
    <meta:user-defined meta:name="OVERHEID.Organisatietype/OVERHEID.organisationType">staten generaal</meta:user-defined>
    <meta:user-defined meta:name="DCTERMS.W3CDTF/DCTERMS.issued">2018-11-28</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penbare orde en veiligheid | Criminaliteit</meta:user-defined>
    <meta:user-defined meta:name="OVERHEIDop.versieInformatie"/>
  </office:meta>
</office:document-meta>
</file>