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3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376</text:p>
      <text:p text:style-name="ifm_p_font.roman_mt.3.76mm_ifm">Vragen van het lid <text:span text:style-name="ifm_span_font.bold_ifm">Wörsdörfer</text:span> (VVD) aan de Staatssecretaris van Economische Zaken en Klimaat over <text:span text:style-name="ifm_span_font.italic_ifm">het bericht «Europa op grote achterstand in strijd om digitale hegemonie»</text:span> (ingezonden 28 november 2018).</text:p>
      <text:p text:style-name="ifm_p_mt.3.76mm_ifm">Vraag 1</text:p>
      <text:p text:style-name="ifm_p_ifm">Bent u bekend met het bericht «Europa op grote achterstand in strijd om digitale hegemonie»?<text:note text:id="ID-2018Z22376-d37e49" text:note-class="footnote"><text:note-citation text:label="1 ">1</text:note-citation><text:note-body><text:p text:style-name="ifm_p_font.normal_size.6.93pt_mt..5mm_indent.-0.1161in_mleft.0.1161in_ifm">https://fd.nl/ondernemen/1279302/europa-op-grote-achterstand-in-strijd-om-digitale-hegemonie</text:p></text:note-body></text:note></text:p>
      <text:p text:style-name="ifm_p_mt.3.76mm_ifm">Vraag 2</text:p>
      <text:p text:style-name="ifm_p_ifm">Klopt het dat Europa een bijrol speelt op het gebied van de platformeconomie en dat slechts 2% van de totale marktwaarde van de bedrijven die actief zijn binnen de platformeconomie uit Europa komt?</text:p>
      <text:p text:style-name="ifm_p_mt.3.76mm_ifm">Vraag 3</text:p>
      <text:p text:style-name="ifm_p_ifm">Klopt het dat Amerikaanse en Chinese platforms niet gebonden zijn aan dezelfde mate van toezicht en regelgeving als hun Europese concurrenten? Zo ja, deelt u de mening dat dit niet wenselijk is en kunt u in kaart brengen wat hier aan kan worden gedaan?</text:p>
      <text:p text:style-name="ifm_p_mt.3.76mm_ifm">Vraag 4</text:p>
      <text:p text:style-name="ifm_p_ifm">Deelt u de mening van het Dutch Transformation Forum dat zonder ingrijpen een te grote afhankelijkheid bestaat van buitenlandse platforms en dat zonder ingrijpen een ondermijning van onze concurrentiepositie kan plaatsvinden? Zo ja, waarom? Zo nee, waarom niet?</text:p>
      <text:p text:style-name="ifm_p_mt.3.76mm_ifm">Vraag 5</text:p>
      <text:p text:style-name="ifm_p_ifm">Kunt u in kaart brengen welke extra inspanningen Nederland en Europa kunnen verrichten binnen de bestaande budgetten en programma’s om ervoor te zorgen dat Europa een minder kleine rol speelt op het gebied van de platformeconomie?</text:p>
      <text:p text:style-name="ifm_p_mt.3.76mm_ifm">Vraag 6</text:p>
      <text:p text:style-name="ifm_p_ifm">Deelt u de mening van het Dutch Transformation Forum dat meer regelgeving en nog strengere controle op het gebruik van data geen oplossing zijn, maar dat overheden meer ruimte moeten bieden voor experimenten?</text:p>
      <text:p text:style-name="ifm_p_mt.3.76mm_ifm">Vraag 7</text:p>
      <text:p text:style-name="ifm_p_ifm">Kunt u in kaart brengen welke stappen mogelijk zijn op het gebied van het vergroten van de experimenteerruimte om de Nederlandse en Europese platformeconomie te vergroten?</text:p>
      <text:p text:style-name="ifm_p_mt.3.76mm_ifm">Vraag 8</text:p>
      <text:p text:style-name="ifm_p_ifm">Kunt u ingaan op de bevindingen en aanbevelingen van het Adviescollege Toetsing Regeldruk (ATR) inzake het verminderen van de regeldruk door ontwikkelingen in de klus- en deeleconomie, zoals gedeeld op 29 oktober 2018 met de Kamer? Deelt u de aanbevelingen van het ATR? Zo ja, kunt u aangeven in hoeverre de door de ATR gedane aanbevelingen kunnen worden overgenomen?<text:note text:id="ID-2018Z22376-d37e100" text:note-class="footnote"><text:note-citation text:label="2 ">2</text:note-citation><text:note-body><text:p text:style-name="ifm_p_font.normal_size.6.93pt_mt..5mm_indent.-0.1161in_mleft.0.1161in_ifm">Kamerstuk 33 009, nr. 65.</text:p></text:note-body></text:note></text:p>
      <text:p text:style-name="ifm_p_mt.3.76mm_ifm">Vraag 9</text:p>
      <text:p text:style-name="ifm_p_ifm">In hoeverre ondersteunt u de mogelijkheden voor meer horizontaal toezicht en het verminderen van overbodige regels voor de klus- en deeleconomie?</text:p>
      <text:p text:style-name="ifm_p_mt.3.76mm_ifm">Vraag 10</text:p>
      <text:p text:style-name="ifm_p_ifm">Deelt u de mening van het ATR dat het verschil in regeldruk voor de traditionele economie en klus- en deeleconomie op het gebied van de Algemene Verordening Gegevensbescherming nader onderzoek verdient? Zo ja, bent u bereid om eerder genoemde verschil in regeldruk nader te onderzoeken?</text:p>
      <text:p text:style-name="ifm_p_mt.3.76mm_ifm">Vraag 11</text:p>
      <text:p text:style-name="ifm_p_ifm">In hoeverre draagt naar uw mening het voorstel Platform-to-Business Regulation, waarover bij de Raad voor Concurrentievermogen van 29 en 30 november 2018 naar verwachting een oriëntatie wordt aangenomen, bij aan het verkleinen van de achterstand in de strijd om de digitale hegemo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ropa op grote achterstand in strijd om digitale hegemonie’</dc:title>
    <meta:user-defined meta:name="OVERHEIDop.ParlID/DC.identifier">kv-tk-2018Z22376</meta:user-defined>
    <meta:user-defined meta:name="OVERHEIDop.vraagnummer">2018Z22376</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vergaderjaar">2018-2019</meta:user-defined>
    <meta:user-defined meta:name="DCTERMS.W3CDTF/OVERHEIDop.datumIndiening">2018-11-28</meta:user-defined>
    <meta:user-defined meta:name="OVERHEID.StatenGeneraal/DC.creator">Tweede Kamer der Staten-Generaal</meta:user-defined>
    <dc:language>nl</dc:language>
    <meta:user-defined meta:name="DCTERMS.alternative"/>
    <meta:user-defined meta:name="DC.title">Het bericht ‘Europa op grote achterstand in strijd om digitale hegemonie’</meta:user-defined>
    <meta:user-defined meta:name="DCTERMS.W3CDTF/DCTERMS.available">2018-11-28</meta:user-defined>
    <meta:user-defined meta:name="OVERHEIDop.publicationName">Kamervragen zonder antwoord</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