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3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375</text:p>
      <text:p text:style-name="ifm_p_font.roman_mt.3.76mm_ifm">Vragen van de leden <text:span text:style-name="ifm_span_font.bold_ifm">Gijs van Dijk</text:span> en <text:span text:style-name="ifm_span_font.bold_ifm">Kerstens</text:span> (beiden PvdA) aan de Staatssecretaris van Sociale Zaken en Werkgelegenheid over <text:span text:style-name="ifm_span_font.italic_ifm">onvoldoende bescherming voor leden van cliëntenraden vanuit de Participatiewet</text:span> (ingezonden 28 november 2018).</text:p>
      <text:p text:style-name="ifm_p_mt.3.76mm_ifm">Vraag 1</text:p>
      <text:p text:style-name="ifm_p_ifm">Heeft u kennisgenomen van het bericht «Leden cliëntenraad Participatiewet «vogelvrij» door onvoldoende bescherming»?<text:note text:id="ID-2018Z22375-d37e55" text:note-class="footnote"><text:note-citation text:label="1 ">1</text:note-citation><text:note-body><text:p text:style-name="ifm_p_font.normal_size.6.93pt_mt..5mm_indent.-0.1161in_mleft.0.1161in_ifm">http://www.landelijkeclientenraad.nl/Nieuws/Leden-clientenraad-Participatiewet-vogelvrij-door-onvoldoende-bescherming</text:p></text:note-body></text:note></text:p>
      <text:p text:style-name="ifm_p_mt.3.76mm_ifm">Vraag 2</text:p>
      <text:p text:style-name="ifm_p_ifm">Hoe beoordeelt u deze situatie, waarin leden van een cliëntenraad ontslagen kunnen worden omdat het bestuur hen te politiek vindt?</text:p>
      <text:p text:style-name="ifm_p_mt.3.76mm_ifm">Vraag 3</text:p>
      <text:p text:style-name="ifm_p_ifm">Bent u van mening dat het onwenselijk is dat leden van cliëntenraden ontslagen kunnen worden, waardoor het bieden van een kritische tegenmacht aan gemeenten onder druk staat? Zo ja, wat bent u van plan hieraan te doen?</text:p>
      <text:p text:style-name="ifm_p_mt.3.76mm_ifm">Vraag 4</text:p>
      <text:p text:style-name="ifm_p_ifm">Bent u van mening dat de Participatiewet op dit moment onvoldoende bescherming biedt aan leden van cliëntenraden? Zo ja, hoe heeft deze situatie zich kunnen voordoen?</text:p>
      <text:p text:style-name="ifm_p_mt.3.76mm_ifm">Vraag 5</text:p>
      <text:p text:style-name="ifm_p_ifm">Bent u voornemens om de Participatiewet aan te passen, opdat leden van cliëntenraden beter beschermd worden? Of ziet u andere mogelijkheden om de positie van leden van cliëntenraden beter te beschermen? Zo ja, hoe gaat u dit bewerkstelli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voldoende bescherming voor leden van cliëntenraden vanuit de Participatiewet</dc:title>
    <meta:user-defined meta:name="OVERHEIDop.ParlID/DC.identifier">kv-tk-2018Z22375</meta:user-defined>
    <meta:user-defined meta:name="OVERHEIDop.vraagnummer">2018Z223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G.J. (Gijs) van Dijk</meta:user-defined>
    <meta:user-defined meta:name="OVERHEIDop.vergaderjaar">2018-2019</meta:user-defined>
    <meta:user-defined meta:name="DCTERMS.W3CDTF/OVERHEIDop.datumIndiening">2018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voldoende bescherming voor leden van cliëntenraden vanuit de Participatiewet</meta:user-defined>
    <meta:user-defined meta:name="DCTERMS.W3CDTF/DCTERMS.available">2018-1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Werk | Organisatie en beleid</meta:user-defined>
    <meta:user-defined meta:name="OVERHEIDop.versieInformatie"/>
  </office:meta>
</office:document-meta>
</file>