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3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370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artikel «Minister Ollongren is wél voor Europees leger»</text:span> (ingezonden 28 november 2018).</text:p>
      <text:p text:style-name="ifm_p_mt.3.76mm_ifm">Vraag 1</text:p>
      <text:p text:style-name="ifm_p_ifm">Herkent u zich in uw uitspraken zoals deze in het artikel «Minister Ollongren is wél voor Europees leger» zijn opgeschreven?<text:note text:id="ID-2018Z22370-d37e49" text:note-class="footnote"><text:note-citation text:label="1 ">1</text:note-citation><text:note-body><text:p text:style-name="ifm_p_font.normal_size.6.93pt_mt..5mm_indent.-0.1161in_mleft.0.1161in_ifm">https://nos.nl/artikel/2260975-minister-ollongren-is-wel-voor-europees-leger.html</text:p></text:note-body></text:note></text:p>
      <text:p text:style-name="ifm_p_mt.3.76mm_ifm">Vraag 2</text:p>
      <text:p text:style-name="ifm_p_ifm">Kent u het kabinetsstandpunt tegen een Europees leger, zoals dat verwoord is door de Minister-President<text:note text:id="ID-2018Z22370-d37e63" text:note-class="footnote"><text:note-citation text:label="2 ">2</text:note-citation><text:note-body><text:p text:style-name="ifm_p_font.normal_size.6.93pt_mt..5mm_indent.-0.1161in_mleft.0.1161in_ifm">https://www.rijksoverheid.nl/documenten/mediateksten/2018/11/16/letterlijke-tekst-persconferentie-na-ministerraad-9-november-2018</text:p></text:note-body></text:note> en de Minister van Defensie?<text:note text:id="ID-2018Z22370-d37e72" text:note-class="footnote"><text:note-citation text:label="3 ">3</text:note-citation><text:note-body><text:p text:style-name="ifm_p_font.normal_size.6.93pt_mt..5mm_indent.-0.1161in_mleft.0.1161in_ifm">https://nos.nl/artikel/2259451-defensieminister-nederland-wil-nog-steeds-geen-europees-leger.html</text:p></text:note-body></text:note> Deelt u dit standpunt? Zo ja, waarom heeft u dan deze uitspraken gedaan in Denemarken?</text:p>
      <text:p text:style-name="ifm_p_mt.3.76mm_ifm">Vraag 3</text:p>
      <text:p text:style-name="ifm_p_ifm">Deelt u de mening dat een Europees leger even onwenselijk als onuitvoerbaar is? Zo nee, wie zou er volgens u in de toekomst dan over de uitzending van Nederlandse militairen moeten gaan? Wilt u de artikel 100 procedure uit de Grondwet schrappen?</text:p>
      <text:p text:style-name="ifm_p_mt.3.76mm_ifm">Vraag 4</text:p>
      <text:p text:style-name="ifm_p_ifm">Heeft u, voor uw toespraak in Denemarken bij Radikale Venstre, uw collega’s in het kabinet geïnformeerd over de inhoud van uw toespraak?</text:p>
      <text:p text:style-name="ifm_p_mt.3.76mm_ifm">Vraag 5</text:p>
      <text:p text:style-name="ifm_p_ifm">Heeft het Ministerie van Binnenlandse Zaken en Koninkrijksrelaties Bovenkant formeel op enige wijze publiekelijk melding gemaakt van uw optreden of de inhoud van uw toespraak?</text:p>
      <text:p text:style-name="ifm_p_mt.3.76mm_ifm">Vraag 6</text:p>
      <text:p text:style-name="ifm_p_ifm">Kunt u garanderen dat u in de toekomst kabinetsstandpunten zal uitdragen in (Europese) overleggen en dus onder andere afstand zal nemen van oproepen tot een Europees leg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Minister Ollongren is wél voor Europees leger’</dc:title>
    <meta:user-defined meta:name="OVERHEIDop.ParlID/DC.identifier">kv-tk-2018Z22370</meta:user-defined>
    <meta:user-defined meta:name="OVERHEIDop.vraagnummer">2018Z223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8-2019</meta:user-defined>
    <meta:user-defined meta:name="DCTERMS.W3CDTF/OVERHEIDop.datumIndiening">2018-1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Minister Ollongren is wél voor Europees leger’</meta:user-defined>
    <meta:user-defined meta:name="DCTERMS.W3CDTF/DCTERMS.available">2018-1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