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2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266</text:p>
      <text:p text:style-name="ifm_p_font.roman_mt.3.76mm_ifm">Vragen van het lid <text:span text:style-name="ifm_span_font.bold_ifm">Sienot</text:span> (D66) aan Minister van Economische Zaken en Klimaat over <text:span text:style-name="ifm_span_font.italic_ifm">het bericht «Drijvende zonnepanelen wekken de meeste stroom op – alleen jammer van dat subsidiefoutje»</text:span> (ingezonden 27 november 2018).</text:p>
      <text:p text:style-name="ifm_p_mt.3.76mm_ifm">Vraag 1</text:p>
      <text:p text:style-name="ifm_p_ifm">Bent u bekend met het artikel «Drijvende zonnepanelen wekken de meeste stroom op – alleen jammer van dat subsidiefoutje»?<text:note text:id="ID-2018Z22266-d37e50" text:note-class="footnote"><text:note-citation text:label="1 ">1</text:note-citation><text:note-body><text:p text:style-name="ifm_p_font.normal_size.6.93pt_mt..5mm_indent.-0.1161in_mleft.0.1161in_ifm">Trouw, 11 november 2018; https://www.trouw.nl/groen/drijvende-zonnepanelen-wekken-de-meeste-stroom-op-alleen-jammer-van-dat-subsidiefoutje~ad610f23/</text:p></text:note-body></text:note></text:p>
      <text:p text:style-name="ifm_p_mt.3.76mm_ifm">Vraag 2</text:p>
      <text:p text:style-name="ifm_p_ifm">Bent u ermee bekend dat dit project met drijvende zonnepanelen een opbrengst heef van ruim 22,4 Terawattuur (TWh) en dat dit ruim anderhalf keer de hoeveelheid stroom is die de vijf Noordzee-windparken gaan opleveren?</text:p>
      <text:p text:style-name="ifm_p_mt.3.76mm_ifm">Vraag 3</text:p>
      <text:p text:style-name="ifm_p_ifm">In welke mate ziet u kansen voor dergelijke projecten met drijvende zonnepanelen? Onderschrijft u de potentie aan opbrengst?</text:p>
      <text:p text:style-name="ifm_p_mt.3.76mm_ifm">Vraag 4</text:p>
      <text:p text:style-name="ifm_p_ifm">Klopt het dat in de SDE+-regeling nu geen rekening wordt gehouden met de verhoogde opbrengst van zonvolgende systemen in vergelijking tot reguliere zonnepanelen?</text:p>
      <text:p text:style-name="ifm_p_mt.3.76mm_ifm">Vraag 5</text:p>
      <text:p text:style-name="ifm_p_ifm">Bent u bereid het advies van het Planbureau voor de Leefomgeving, dat u heeft geadviseerd 25 procent meer subsidie aan zonvolgende systemen te leveren, op te vol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Drijvende zonnepanelen wekken de meeste stroom op - alleen jammer van dat subsidiefoutje'</dc:title>
    <meta:user-defined meta:name="OVERHEIDop.ParlID/DC.identifier">kv-tk-2018Z22266</meta:user-defined>
    <meta:user-defined meta:name="OVERHEIDop.vraagnummer">2018Z222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F. Sienot</meta:user-defined>
    <meta:user-defined meta:name="OVERHEIDop.vergaderjaar">2018-2019</meta:user-defined>
    <meta:user-defined meta:name="DCTERMS.W3CDTF/OVERHEIDop.datumIndiening">2018-1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Drijvende zonnepanelen wekken de meeste stroom op - alleen jammer van dat subsidiefoutje'</meta:user-defined>
    <meta:user-defined meta:name="DCTERMS.W3CDTF/DCTERMS.available">2018-1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