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64</text:p>
      <text:p text:style-name="ifm_p_font.roman_mt.3.76mm_ifm">Vragen van lid <text:span text:style-name="ifm_span_font.bold_ifm">Leijten</text:span> (SP) aan de Minister van Buitenlandse Zaken over <text:span text:style-name="ifm_span_font.italic_ifm">het bericht dat het «gouden visa» een bedreiging vormen voor de interne veiligheid van de Europese Unie</text:span> (ingezonden 27 november 2018).</text:p>
      <text:p text:style-name="ifm_p_mt.3.76mm_ifm">Vraag 1</text:p>
      <text:p text:style-name="ifm_p_ifm">Bent u bekend met het feit dat Spanje 5.778 nieuwe inwoners telt sinds begin van dit kalender door middel van hun «gouden visa»-systeem?<text:note text:id="ID-2018Z22264-d37e58" text:note-class="footnote"><text:note-citation text:label="1 ">1</text:note-citation><text:note-body><text:p text:style-name="ifm_p_font.normal_size.6.93pt_mt..5mm_indent.-0.1161in_mleft.0.1161in_ifm">https://elpais.com/elpais/2018/11/26/inenglish/1543231548_578100.html</text:p></text:note-body></text:note></text:p>
      <text:p text:style-name="ifm_p_mt.3.76mm_ifm">Vraag 2</text:p>
      <text:p text:style-name="ifm_p_ifm">Deelt u de analyse van Transparency International Spain dat er onvoldoende garanties in het Spaanse «gouden visa»-systeem zitten om witwassen te voorkomen? Zo nee, waarom niet? Zo ja, erkent u dat dit invloed heeft op de hele Europese Unie (EU)?</text:p>
      <text:p text:style-name="ifm_p_mt.3.76mm_ifm">Vraag 3</text:p>
      <text:p text:style-name="ifm_p_ifm">Klopt de bewering dat Portugal, Malta en Cyprus de minst strenge gouden visa-regelingen hebben? Wat is uw beoordeling van deze drie systemen?</text:p>
      <text:p text:style-name="ifm_p_mt.3.76mm_ifm">Vraag 4</text:p>
      <text:p text:style-name="ifm_p_ifm">Deelt u de opvatting van Eurocommissaris voor Justitie, Vera Jourová, dat de interne veiligheid van de EU risico loopt doordat lidstaten regelingen hebben voor superrijken om paspoorten te kopen («gouden visa»-regeling)? Kunt u uw antwoord toelichten?<text:note text:id="ID-2018Z22264-d37e82" text:note-class="footnote"><text:note-citation text:label="2 ">2</text:note-citation><text:note-body><text:p text:style-name="ifm_p_font.normal_size.6.93pt_mt..5mm_indent.-0.1161in_mleft.0.1161in_ifm">https://www.theguardian.com/world/2018/oct/16/golden-passports-threaten-european-security-warns-eu-commissioner?CMP=share_btn_tw</text:p></text:note-body></text:note></text:p>
      <text:p text:style-name="ifm_p_mt.3.76mm_ifm">Vraag 5</text:p>
      <text:p text:style-name="ifm_p_ifm">Deelt u de mening dat het verkrijgen van een nationaliteit niet gezien moet worden als goed dat gekocht kan worden, waardoor het burgerschap wordt ondermijnd?</text:p>
      <text:p text:style-name="ifm_p_mt.3.76mm_ifm">Vraag 6</text:p>
      <text:p text:style-name="ifm_p_ifm">Deelt u ook de conclusies van de Organisatie voor Economische Samenwerking en Ontwikkeling (OESO) over het hoge risico van deze «gouden visa»-regelingen op belastingontduiking?<text:note text:id="n3" text:note-class="footnote"><text:note-citation text:label="3 ">3</text:note-citation><text:note-body><text:p text:style-name="ifm_p_font.normal_size.6.93pt_mt..5mm_indent.-0.1161in_mleft.0.1161in_ifm">https://www.theguardian.com/business/2018/oct/16/tax-evasion-oecd-blacklist-of-21-countries-with-golden-passport-schemes-published</text:p></text:note-body></text:note> Kunt u uw antwoord toelichten?</text:p>
      <text:p text:style-name="ifm_p_mt.3.76mm_ifm">Vraag 7</text:p>
      <text:p text:style-name="ifm_p_ifm">Wat is uw reactie op de aanwezigheid van twee Europese lidstaten (Cyprus en Malta) op de zwarte lijst van de OESO met betrekking tot deze «gouden visa»-regelingen?</text:p>
      <text:p text:style-name="ifm_p_mt.3.76mm_ifm">Vraag 8</text:p>
      <text:p text:style-name="ifm_p_ifm">Erkent u dat dit probleem zich niet alleen beperkt tot de landen op zwarte lijst zelf, maar gevolgen heeft voor alle Europese lidstaten door het vrij verkeer van vestiging en vrij verkeer van kapitaal dat burgers van een EU-lidstaat toegekend is? Zo nee, waarom niet?</text:p>
      <text:p text:style-name="ifm_p_mt.3.76mm_ifm">Vraag 9</text:p>
      <text:p text:style-name="ifm_p_ifm">Ziet u ook niet in dat in Europees verband we maar zo sterk zijn als de zwakste schakel, zolang we de vier grenzeloosheden van de interne markt niet inperken? Zo nee, waarom niet?</text:p>
      <text:p text:style-name="ifm_p_mt.3.76mm_ifm">Vraag 10</text:p>
      <text:p text:style-name="ifm_p_ifm">Deelt ook onze inlichtingendienst (AIVD) de zorgen van haar Britse counterpart over de risico’s op witwassen en belastingontduiking als gevolg van deze «gouden visa»-regeling? Zo nee, waarom niet?</text:p>
      <text:p text:style-name="ifm_p_mt.3.76mm_ifm">Vraag 11</text:p>
      <text:p text:style-name="ifm_p_ifm">Hoeveel paspoorten heeft Nederland verstrekt aan mensen die «voldoende geld» meebrengen om toegelaten te worden tot het Nederlanderschap?<text:note text:id="ID-2018Z22264-d37e131" text:note-class="footnote"><text:note-citation text:label="4 ">4</text:note-citation><text:note-body><text:p text:style-name="ifm_p_font.normal_size.6.93pt_mt..5mm_indent.-0.1161in_mleft.0.1161in_ifm">https://www.iamexpat.nl/expat-info/dutch-expat-news/golden-visa-foreign-investors-netherlands</text:p></text:note-body></text:note></text:p>
      <text:p text:style-name="ifm_p_mt.3.76mm_ifm">Vraag 12</text:p>
      <text:p text:style-name="ifm_p_ifm">Hoe verhouden uw eerdere antwoorden op Kamervragen over de nationale bevoegdheid van staten om te bepalen wie zijn onderdanen zijn zich tot de aankondiging van Eurocommissaris Jourová dat zij met een voorstel voor beperkende maatregelen gaat komen?<text:note text:id="ID-2018Z22264-d37e143" text:note-class="footnote"><text:note-citation text:label="5 ">5</text:note-citation><text:note-body><text:p text:style-name="ifm_p_font.normal_size.6.93pt_mt..5mm_indent.-0.1161in_mleft.0.1161in_ifm">Aanhangsel Handelingen, vergaderjaar 2017–2018, nr. 3026</text:p></text:note-body></text:note></text:p>
      <text:p text:style-name="ifm_p_mt.3.76mm_ifm">Vraag 13</text:p>
      <text:p text:style-name="ifm_p_ifm">Deelt u de mening dat het de voorkeur geniet dat er intergouvernementele afspraken worden gemaakt tussen de EU-lidstaten om de interne veiligheidsrisico’s te bestrijden zonder dat er sprake is van bevoegdheidsoverdracht? Zo ja, bent u bereid hier initiatief op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gouden visa” een bedreiging vormen voor de interne veiligheid van de Europese Unie</dc:title>
    <meta:user-defined meta:name="OVERHEIDop.ParlID/DC.identifier">kv-tk-2018Z22264</meta:user-defined>
    <meta:user-defined meta:name="OVERHEIDop.vraagnummer">2018Z2226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Het bericht dat het “gouden visa” een bedreiging vormen voor de interne veiligheid van de Europese Unie</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