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62</text:p>
      <text:p text:style-name="ifm_p_font.roman_mt.3.76mm_ifm">Vragen van de leden <text:span text:style-name="ifm_span_font.bold_ifm">Becker</text:span> en <text:span text:style-name="ifm_span_font.bold_ifm">ArnoRutte</text:span> (beiden VVD) aan de Ministers van Sociale Zaken en Werkgelegenheid en van Volksgezondheid, Welzijn en Sport over <text:span text:style-name="ifm_span_font.italic_ifm">het adverteren voor en het meewerken aan maagdenvliesherstel in Nederland</text:span> (ingezonden 27 november 2018).</text:p>
      <text:p text:style-name="ifm_p_mt.3.76mm_ifm">Vraag 1</text:p>
      <text:p text:style-name="ifm_p_ifm">Kent u het bericht op de website van het Rutgershuis-Oost in Arnhem waarin jonge vrouwen worden geïnformeerd over de mogelijkheid hun maagdenvlies te laten herstellen?<text:note text:id="ID-2018Z22262-d37e61" text:note-class="footnote"><text:note-citation text:label="1 ">1</text:note-citation><text:note-body><text:p text:style-name="ifm_p_font.normal_size.6.93pt_mt..5mm_indent.-0.1161in_mleft.0.1161in_ifm">http://www.rutgershuis-oost.nl/maagdenvlies</text:p></text:note-body></text:note> Zo ja, wat vindt u ervan dat er Nederlandse hulp- en zorginstellingen zijn die vrouwen aanbieden hun maagdenvlies te laten herstellen, terwijl dit dikwijls voortkomt uit de angst van vrouwen voor eergerelateerd geweld mocht het maagdenvlies niet intact zijn?</text:p>
      <text:p text:style-name="ifm_p_mt.3.76mm_ifm">Vraag 2</text:p>
      <text:p text:style-name="ifm_p_ifm">Kunt u inzicht geven in de praktijken rond maagdenvliescontrole en maagdenvliesherstel in Nederland? Hoe vaak komt het voor? Aan welke wet- en regelgeving zijn deze praktijken onderhevig?</text:p>
      <text:p text:style-name="ifm_p_mt.3.76mm_ifm">Vraag 3</text:p>
      <text:p text:style-name="ifm_p_ifm">Kent u de website maagdenvliesherstel.nl? Wordt hier gehandeld in lijn met Nederlandse wet- en regelgeving? Zo ja welke? Zo nee, welke mogelijkheden ziet u om deze praktijk te laten stoppen?</text:p>
      <text:p text:style-name="ifm_p_mt.3.76mm_ifm">Vraag 4</text:p>
      <text:p text:style-name="ifm_p_ifm">Heeft u inzicht in de redenen voor vrouwen om hun maagdenvlies te laten herstellen? Heeft u een beeld in hoeveel van de gevallen het gaat om cultureel bepaalde druk vanuit de familie of zelfs angst voor geweld?</text:p>
      <text:p text:style-name="ifm_p_mt.3.76mm_ifm">Vraag 5</text:p>
      <text:p text:style-name="ifm_p_ifm">Bent u bekend met het feit dat volgens de richtlijnen van de WHO maagdenvliescontrole en -herstel mishandeling is? Wat vindt u ervan dat dit dan toch in Nederland plaatsvindt, artsen hier aan meewerken en bedrijven hiervoor adverteren?</text:p>
      <text:p text:style-name="ifm_p_mt.3.76mm_ifm">Vraag 6</text:p>
      <text:p text:style-name="ifm_p_ifm">Klopt het dat de Nederlandse Vereniging voor Obstetrie &amp; Gynaecologie (NVOG) in 2004 een standpunt heeft opgesteld om na counseling mee te werken aan maagdenvliesherstel en sindsdien niets is gewijzigd? Werken gynaecologen nog steeds conform dit standpunt? Zo nee, wat is het geldende standpunt dan wel voor maagdenvliesherstel?</text:p>
      <text:p text:style-name="ifm_p_mt.3.76mm_ifm">Vraag 7</text:p>
      <text:p text:style-name="ifm_p_ifm">Bent u bereid een onderzoek te doen naar de huidige praktijken rond maagdenvliescontrole en maagdenvliesherstel in Nederland en het aspect van culturele onderdrukking hierbij te betrekken? Zo nee, waarom niet?</text:p>
      <text:p text:style-name="ifm_p_mt.3.76mm_ifm">Vraag 8</text:p>
      <text:p text:style-name="ifm_p_ifm">Bent u bereid het gesprek onder artsen opnieuw op te starten over de vraag of meewerken aan maagdenvliesherstel in Nederland nog steeds een automatisme moet zijn en met hen te verkennen of andere hulp aan deze vrouwen geboden kan worden, en of daarnaast onderdrukking actief gesignaleerd wordt? Zo ja, wanneer kunt u de Kamer hie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erteren voor en het meewerken aan maagdenvliesherstel in Nederland</dc:title>
    <meta:user-defined meta:name="OVERHEIDop.ParlID/DC.identifier">kv-tk-2018Z22262</meta:user-defined>
    <meta:user-defined meta:name="OVERHEIDop.vraagnummer">2018Z22262</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B. Becker</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Het adverteren voor en het meewerken aan maagdenvliesherstel in Nederland</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