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261</text:p>
      <text:p text:style-name="ifm_p_font.roman_mt.3.76mm_ifm">Vragen van het lid <text:span text:style-name="ifm_span_font.bold_ifm">Voordewind</text:span> (ChristenUnie) aan de Minister voor Buitenlandse Handel en Ontwikkelingssamenwerking over <text:span text:style-name="ifm_span_font.italic_ifm">kinderarbeid en niet betalen van minimumlonen bij Nederlandse en in Nederland actieve zaadbedrijven die in India actief zijn</text:span> (ingezonden 27 november 2018).</text:p>
      <text:p text:style-name="ifm_p_mt.3.76mm_ifm">Vraag 1</text:p>
      <text:p text:style-name="ifm_p_ifm">Bent u bekend met het rapport «Remedies for Indian seed workers in sight? – Monitoring report on tackling child labour and non-payment of minimum wages in Hybrid cotton- and vegetable seeds production in India» van de Landelijke India Werkgroep en de coalitie Stop Kinderarbeid?<text:note text:id="ID-2018Z22261-d37e59" text:note-class="footnote"><text:note-citation text:label="1 ">1</text:note-citation><text:note-body><text:p text:style-name="ifm_p_font.normal_size.6.93pt_mt..5mm_indent.-0.1161in_mleft.0.1161in_ifm">http://www.indianet.nl/pdf/RemediesForIndianSeedWorkersInSight.pdf</text:p></text:note-body></text:note></text:p>
      <text:p text:style-name="ifm_p_mt.3.76mm_ifm">Vraag 2</text:p>
      <text:p text:style-name="ifm_p_ifm">Wat is uw reactie op de bevindingen uit het rapport dat de in het rapport genoemde bedrijven aangeven dat er gemiddeld minder dan 1% kinderarbeid voorkomt in hun productieketens, terwijl eerdere rapportages van de Landelijke India Werkgroep uit 2015 en recentere andere bronnen, waaronder een rapport van de Council on Ethics van het Norwegian Government Pension Fund, aangeven dat dat percentage veel hoger is?<text:note text:id="ID-2018Z22261-d37e73" text:note-class="footnote"><text:note-citation text:label="2 ">2</text:note-citation><text:note-body><text:p text:style-name="ifm_p_font.normal_size.6.93pt_mt..5mm_indent.-0.1161in_mleft.0.1161in_ifm">Council on Ethics for the Government Pension Fund Global to Norges Bank, 1 March 2018, Recommendation to place UPL ltd. under observation. Available at: https://etikkradet.no/files/2018/07/ENG-Rec-observation-UPL-2018.pdf</text:p></text:note-body></text:note>  Wat is uw reactie op de bevinding dat er vaak door de leveranciers van zaadbedrijven nog geen minimumlonen worden betaald?</text:p>
      <text:p text:style-name="ifm_p_mt.3.76mm_ifm">Vraag 3</text:p>
      <text:p text:style-name="ifm_p_ifm">Wat is er gebeurd met de toezeggingen die de vorige Minister van Buitenlandse Handel en Ontwikkelingssamenwerking heeft gedaan in reactie op de Kamervragen naar aanleiding van de rapporten van de Landelijke India Werkgroep uit 2015?<text:note text:id="ID-2018Z22261-d37e88" text:note-class="footnote"><text:note-citation text:label="3 ">3</text:note-citation><text:note-body><text:p text:style-name="ifm_p_font.normal_size.6.93pt_mt..5mm_indent.-0.1161in_mleft.0.1161in_ifm">Aanhangsel van de Handelingen II, 2015/16, nr. 957.</text:p></text:note-body></text:note></text:p>
      <text:p text:style-name="ifm_p_ifm">Hoe beoordeelt u het feit dat er niet is of wordt gewerkt aan een «een sectorconvenant met de zadensector en direct betrokkenen»? Bent u bereid om stappen te nemen om te bevorderen dat er wel aan een dergelijk convenant wordt gewerkt of dat de zadenbedrijven zich aansluiten bij een mogelijk ander convenant, zoals Land- en Tuinbouw of Voedingsmiddelen?</text:p>
      <text:p text:style-name="ifm_p_mt.3.76mm_ifm">Vraag 4</text:p>
      <text:p text:style-name="ifm_p_ifm">Kunt u aangegeven of er in het Memorandum of Understanding tussen Nederland en India gesproken wordt over kinderarbeid en het betalen van leefbaar loon door zaadbedrijven die actief zijn in India en wat daar mogelijk de resultaten van zijn?</text:p>
      <text:p text:style-name="ifm_p_mt.3.76mm_ifm">Vraag 5</text:p>
      <text:p text:style-name="ifm_p_ifm">Bent u bereid om Indiase organisaties of nieuwe gezamenlijke initiatieven te steunen waarvan gebleken of te verwachten is dat zij een bijdrage kunnen leveren aan het effectief aanpakken van kinderarbeid in de groente- en katoenzaadteelt en het werken aan tenminste het officiële minimumloon, toewerkend naar een leefbaar loon?</text:p>
      <text:p text:style-name="ifm_p_mt.3.76mm_ifm">Vraag 6</text:p>
      <text:p text:style-name="ifm_p_ifm">Zijn er bedrijven en/of de brancheorganisatie Plantum die naar aanleiding van de rapporten van de Landelijke India Werkgroep uit 2015 daadwerkelijk effectieve klachtenmechanismes hebben opgezet? Zo nee, wat gaat u doen om dit alsnog op te (laten) zetten?</text:p>
      <text:p text:style-name="ifm_p_mt.3.76mm_ifm">Vraag 7</text:p>
      <text:p text:style-name="ifm_p_ifm">Kunt u aangeven tot welke activiteiten de steun aan de aanbeveling<text:note text:id="ID-2018Z22261-d37e123" text:note-class="footnote"><text:note-citation text:label="4 ">4</text:note-citation><text:note-body><text:p text:style-name="ifm_p_font.normal_size.6.93pt_mt..5mm_indent.-0.1161in_mleft.0.1161in_ifm">Welke behelst dat zaadbedrijven hun inkooppraktijk zo moeten inrichten dat hun leveranciers /producenten in staat zijn leefbare lonen te betalen aan hun werknemers.</text:p></text:note-body></text:note> uit de rapporten van de Landelijke India Werkgroep uit 2015 over leefbaar loon heeft geleid? Bent u bereid om – gezien in het nieuwe rapport geconstateerde geringe vooruitgang – bedrijven en Plantum daarop aan te spreken?</text:p>
      <text:p text:style-name="ifm_p_mt.3.76mm_ifm">Vraag 8</text:p>
      <text:p text:style-name="ifm_p_ifm">Onderschrijft u de aanbevelingen van het rapport en welke mogelijkheden ziet u om aan de uitvoering daarvan bij te dragen? Bent u bereid met de betrokken bedrijven in overleg te gaan en aan te dringen op de vorming van een convenant of aansluiting bij een convenant, inclusief concreet stappen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inderarbeid en niet betalen van minimumlonen bij Nederlandse en in Nederland actieve zaadbedrijven die in India actief zijn</dc:title>
    <meta:user-defined meta:name="OVERHEIDop.ParlID/DC.identifier">kv-tk-2018Z22261</meta:user-defined>
    <meta:user-defined meta:name="OVERHEIDop.vraagnummer">2018Z22261</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8-2019</meta:user-defined>
    <meta:user-defined meta:name="DCTERMS.W3CDTF/OVERHEIDop.datumIndiening">2018-11-27</meta:user-defined>
    <meta:user-defined meta:name="OVERHEID.StatenGeneraal/DC.creator">Tweede Kamer der Staten-Generaal</meta:user-defined>
    <dc:language>nl</dc:language>
    <meta:user-defined meta:name="DCTERMS.alternative"/>
    <meta:user-defined meta:name="DC.title">Kinderarbeid en niet betalen van minimumlonen bij Nederlandse en in Nederland actieve zaadbedrijven die in India actief zijn</meta:user-defined>
    <meta:user-defined meta:name="DCTERMS.W3CDTF/DCTERMS.available">2018-11-27</meta:user-defined>
    <meta:user-defined meta:name="OVERHEIDop.publicationName">Kamervragen zonder antwoord</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Jongeren</meta:user-defined>
    <meta:user-defined meta:name="OVERHEIDop.versieInformatie"/>
  </office:meta>
</office:document-meta>
</file>