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2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258</text:p>
      <text:p text:style-name="ifm_p_font.roman_mt.3.76mm_ifm">Vragen van het lid <text:span text:style-name="ifm_span_font.bold_ifm">Ellemeet</text:span> (GroenLinks) aan de Minister van Volksgezondheid, Welzijn en Sport over <text:span text:style-name="ifm_span_font.italic_ifm">het bericht dat huisartsen zorg weigeren aan woonzorghuizen voor mensen met dementie</text:span> (ingezonden 27 november 2018).</text:p>
      <text:p text:style-name="ifm_p_mt.3.76mm_ifm">Vraag 1</text:p>
      <text:p text:style-name="ifm_p_ifm">Heeft u kennisgenomen van het nieuwsbericht «Huisarts weigert patiënten uit kleine woonzorghuizen die interne zorg niet op orde hebben»?<text:note text:id="ID-2018Z22258-d37e58" text:note-class="footnote"><text:note-citation text:label="1 ">1</text:note-citation><text:note-body><text:p text:style-name="ifm_p_font.normal_size.6.93pt_mt..5mm_indent.-0.1161in_mleft.0.1161in_ifm">https://www.volkskrant.nl/nieuws-achtergrond/huisarts-weigert-patienten-uit-kleine-woonzorghuizen-die-interne-zorg-niet-op-orde-hebben~b0f77ad0/</text:p></text:note-body></text:note></text:p>
      <text:p text:style-name="ifm_p_mt.3.76mm_ifm">Vraag 2</text:p>
      <text:p text:style-name="ifm_p_ifm">Vindt u het ook zorgelijk dat cliënten door hun eigen huisartsen kunnen worden geweigerd bij het leveren van zorg?</text:p>
      <text:p text:style-name="ifm_p_mt.3.76mm_ifm">Vraag 3</text:p>
      <text:p text:style-name="ifm_p_ifm">Hoe kunt u waarborgen dat er geen zorg wordt geweigerd aan zorgbehoevenden in woonzorghuizen?</text:p>
      <text:p text:style-name="ifm_p_mt.3.76mm_ifm">Vraag 4</text:p>
      <text:p text:style-name="ifm_p_ifm">Wat vindt u ervan dat de ouderen die in deze kleine verpleeghuizen wonen door de overheid als thuiswonende ouderen worden gezien? Meent u dat in deze kleine woonvormen ook 24-uurs specialistenzorg geleverd moet worden? Voldoet de zorgkwaliteit in deze woonzorgvormen op dit moment aan de wet- en regelgeving?</text:p>
      <text:p text:style-name="ifm_p_mt.3.76mm_ifm">Vraag 5</text:p>
      <text:p text:style-name="ifm_p_ifm">Meent u dat de huisarts de hoofdbehandelaar hoort te zijn voor de bewoners in deze kleinschalige woonzorghuizen? Hoe wilt u waarborgen dat bewoners in deze woonzorgvormen, waaronder mensen met dementie, kunnen rekenen op specialistische 24-uurs zorg?</text:p>
      <text:p text:style-name="ifm_p_mt.3.76mm_ifm">Vraag 6</text:p>
      <text:p text:style-name="ifm_p_ifm">Op welke wijze zijn zorgkantoren en de Inspectie Gezondheidszorg en Jeugd (IGJ) betrokken om de zorg in deze woonzorgvormen structureel te verbeteren? Welke concrete acties gaat u ondernemen om specifiek de tekorten voor specialisten ouderengeneeskunde op te lossen?</text:p>
      <text:p text:style-name="ifm_p_mt.3.76mm_ifm">Vraag 7</text:p>
      <text:p text:style-name="ifm_p_ifm">Welke oplossingsrichtingen worden op dit moment onderzocht voor de financiering? Deelt u onze mening dat de oplossing moet bijdragen aan het stimuleren van samenwerking tussen het verpleeghuis en de eerstelijnszorg, mede gezien de motie-Ellemeet/Hermans?<text:note text:id="ID-2018Z22258-d37e102" text:note-class="footnote"><text:note-citation text:label="2 ">2</text:note-citation><text:note-body><text:p text:style-name="ifm_p_font.normal_size.6.93pt_mt..5mm_indent.-0.1161in_mleft.0.1161in_ifm">Kamerstuk 35 000 XVI, nr. 27</text:p></text:note-body></text:note></text:p>
      <text:p text:style-name="ifm_p_mt.3.76mm_ifm">Vraag 8</text:p>
      <text:p text:style-name="ifm_p_ifm">Hoe ziet u de verhouding tussen het programma Thuis in het Verpleeghuis en de huisarts als hoofdverantwoordelijke voor specialistische verpleeghuiszorg? Bent u ook van mening dat het stimuleren van deze vernieuwde woonzorgvormen een belangrijk onderdeel is van het Pact voor de Ouderen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uisartsen zorg weigeren aan woonzorghuizen voor mensen met dementie</dc:title>
    <meta:user-defined meta:name="OVERHEIDop.ParlID/DC.identifier">kv-tk-2018Z22258</meta:user-defined>
    <meta:user-defined meta:name="OVERHEIDop.vraagnummer">2018Z222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8-2019</meta:user-defined>
    <meta:user-defined meta:name="DCTERMS.W3CDTF/OVERHEIDop.datumIndiening">2018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uisartsen zorg weigeren aan woonzorghuizen voor mensen met dementie</meta:user-defined>
    <meta:user-defined meta:name="DCTERMS.W3CDTF/DCTERMS.available">2018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