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57</text:p>
      <text:p text:style-name="ifm_p_font.roman_mt.3.76mm_ifm">Vragen van het lid <text:span text:style-name="ifm_span_font.bold_ifm">Lodders</text:span> (VVD) aan de Minister van Landbouw, Natuur en Voedselkwaliteit over <text:span text:style-name="ifm_span_font.italic_ifm">de verplichte rijenbemesting vanaf 2021 en de aangepaste teeltmaatregelen voor 2019 die voortvloeien uit het zesde actieprogramma Nitraatrichtlijn</text:span> (ingezonden 27 november 2018).</text:p>
      <text:p text:style-name="ifm_p_mt.3.76mm_ifm">Vraag 1</text:p>
      <text:p text:style-name="ifm_p_ifm">Bent u van mening dat de aangepaste teeltmaatregelen voor maistelers op zand- en lössgrond, die voortvloeien uit het zesde actieprogramma om de nitraatuitspoeling te beperken, op voldoende wijze zijn gecommuniceerd met de telers? Zo ja, op welke manier zijn de aangepaste teeltmaatregelen met de telers en (ondersteunende) bedrijven gecommuniceerd?</text:p>
      <text:p text:style-name="ifm_p_mt.3.76mm_ifm">Vraag 2</text:p>
      <text:p text:style-name="ifm_p_ifm">Heeft u gegevens over of en hoe de gewijzigde informatie in het algemeen en in deze specifieke situatie (van de aangepaste teeltmaatregelen) tot de boeren en betrokken ondernemers komt? Zo nee, wat vindt u daarvan?</text:p>
      <text:p text:style-name="ifm_p_mt.3.76mm_ifm">Vraag 3</text:p>
      <text:p text:style-name="ifm_p_ifm">Deelt u de mening dat er voor boeren al heel veel wijzigingen plaatsvinden en de boeren op verschillende manieren aangeven dat het heel veel wijzigingen van beleid zijn en dat het niet altijd duidelijk is hoe wijzigingen eruit zien?</text:p>
      <text:p text:style-name="ifm_p_mt.3.76mm_ifm">Vraag 4</text:p>
      <text:p text:style-name="ifm_p_ifm">Vindt u dat de gewijzigde informatie op die manier gecommuniceerd moet worden dat boeren hier kennis van kunnen nemen, zonder dat zij zelf op zoek moeten naar gewijzigde informatie? Zo ja, bent u bereid om hier het komende jaar een speerpunt van de maken? Zo nee, waarom niet?</text:p>
      <text:p text:style-name="ifm_p_mt.3.76mm_ifm">Vraag 5</text:p>
      <text:p text:style-name="ifm_p_ifm">Wat vindt u van de uitkomst van een peiling op de Agrotechniek Hollandbeurs waar 40% van de telers aangaf nog nog niet bekend te zijn met de aangepaste teeltmaatregelen of nog niet te weten wat zij moeten gaan doen?<text:note text:id="ID-2018Z22257-d37e83" text:note-class="footnote"><text:note-citation text:label="1 ">1</text:note-citation><text:note-body><text:p text:style-name="ifm_p_font.normal_size.6.93pt_mt..5mm_indent.-0.1161in_mleft.0.1161in_ifm">https://www.cumela.nl/agrarisch-loonwerk-bodemgebruik-flora-en-fauna-bodemgebruik-flora-en-fauna/nieuwe-teeltregels</text:p></text:note-body></text:note></text:p>
      <text:p text:style-name="ifm_p_mt.3.76mm_ifm">Vraag 6</text:p>
      <text:p text:style-name="ifm_p_ifm">Klopt het dat het nog steeds onduidelijk is welke hoofdgewassen in aanmerking komen voor het zaaien van een vanggewas na de oogst of voor een andere hoofdteelt na de mais? Zo nee, wanneer is dit duidelijk geworden?</text:p>
      <text:p text:style-name="ifm_p_mt.3.76mm_ifm">Vraag 7</text:p>
      <text:p text:style-name="ifm_p_ifm">Bent u voor de keuze van de hoofdgewassen in contact getreden met ondernemers (boeren en bedrijven die diensten verlenen) in de betreffende regio’s die te maken krijgen met deze aangepaste teeltmaatregelen en die dus veel expertise hebben over de mogelijke gevolgen en beperkingen van de keuze voor het hoofdgewas? Zo ja, wat is de uitkomst van deze gesprekken? Zo nee, waarom niet en bent u bereid om dit gesprek alsnog te voeren?</text:p>
      <text:p text:style-name="ifm_p_mt.3.76mm_ifm">Vraag 8</text:p>
      <text:p text:style-name="ifm_p_ifm">Op welke manier kunnen boeren en bedrijven die boeren ondersteunen (zoals loonwerkers) anticiperen op de regels behorende bij het verplichten van de rijenbemesting in mais op alle zand- en lössgronden per 1 januari 2021?</text:p>
      <text:p text:style-name="ifm_p_mt.3.76mm_ifm">Vraag 9</text:p>
      <text:p text:style-name="ifm_p_ifm">Zijn de aangepasten teeltmaatregelen voldoende duidelijk zodat boeren en bedrijven geen desinvestering in machines doen, in acht nemend dat loonwerkers die nu voor een investering staan een machine moeten kunnen kopen die langer dan drie jaar dienst kan doen? Zo ja, op welke manier is dit gecommuniceerd?</text:p>
      <text:p text:style-name="ifm_p_mt.3.76mm_ifm">Vraag 10</text:p>
      <text:p text:style-name="ifm_p_ifm">Kunt u aangeven hoe ver het staat met het onderzoek naar mogelijkheden voor andere opties van maiszaaien bij een volveldbemesting die ook kunnen voldoen aan de verminderde uitspoeling van mineralen (ruitzaai/driehoeksverband etc.)?</text:p>
      <text:p text:style-name="ifm_p_mt.3.76mm_ifm">Vraag 11</text:p>
      <text:p text:style-name="ifm_p_ifm">Wilt u deze vragen één voor één en voor het algemeen overleg Mestbel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plichte rijenbemesting vanaf 2021 en de aangepaste teeltmaatregelen voor 2019 die voortvloeien uit het zesde actieprogramma Nitraatrichtlijn</dc:title>
    <meta:user-defined meta:name="OVERHEIDop.ParlID/DC.identifier">kv-tk-2018Z22257</meta:user-defined>
    <meta:user-defined meta:name="OVERHEIDop.vraagnummer">2018Z2225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De verplichte rijenbemesting vanaf 2021 en de aangepaste teeltmaatregelen voor 2019 die voortvloeien uit het zesde actieprogramma Nitraatrichtlijn</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