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55</text:p>
      <text:p text:style-name="ifm_p_font.roman_mt.3.76mm_ifm">Vragen namens de leden <text:span text:style-name="ifm_span_font.bold_ifm">Renkema</text:span> en <text:span text:style-name="ifm_span_font.bold_ifm">Ellemeet</text:span> (beiden GroenLinks) aan de Minister voor Medische Zorg en de Staatssecretaris van Volksgezondheid, Welzijn en Sport over <text:span text:style-name="ifm_span_font.italic_ifm">de problematiek rondom (chronische) Lyme</text:span> (ingezonden 27 november 2018).</text:p>
      <text:p text:style-name="ifm_p_mt.3.76mm_ifm">Vraag 1</text:p>
      <text:p text:style-name="ifm_p_ifm">Heeft u kennisgenomen van de zorgen rondom de (chronische) ziekte van Lyme, zoals deze de laatste tijd in de media zijn geweest?<text:note text:id="ID-2018Z22255-d37e49" text:note-class="footnote"><text:note-citation text:label="1 ">1</text:note-citation><text:note-body><text:p text:style-name="ifm_p_font.normal_size.6.93pt_mt..5mm_indent.-0.1161in_mleft.0.1161in_ifm">https://www.nrc.nl/nieuws/2018/11/12/arts-helpt-patient-met-lyme-niet-a2754926https://www.volkskrant.nl/mensen/voormalig-supermodel-met-een-missie-alle-artsen-gaven-me-de-verkeerde-diagnose-~b849be01/;</text:p></text:note-body></text:note> Heeft u kennisgenomen van de petitie namens Platform Lyme dat blijft Plakken?<text:note text:id="ID-2018Z22255-d37e58" text:note-class="footnote"><text:note-citation text:label="2 ">2</text:note-citation><text:note-body><text:p text:style-name="ifm_p_font.normal_size.6.93pt_mt..5mm_indent.-0.1161in_mleft.0.1161in_ifm">Kamerstuk 2018Z1989. De aangeboden petitie (3.452 handtekeningen), namens Platform Lyme dat Blijft Plakken, m.b.t. landelijke erkenning Lymepatiënten d.d. 26 September 2018.</text:p></text:note-body></text:note></text:p>
      <text:p text:style-name="ifm_p_mt.3.76mm_ifm">Vraag 2</text:p>
      <text:p text:style-name="ifm_p_ifm">Bent u van mening dat er voldoende wordt gedaan aan de preventie van de ziekte van Lyme? Zo ja, kunt u dat toelichten?</text:p>
      <text:p text:style-name="ifm_p_mt.3.76mm_ifm">Vraag 3</text:p>
      <text:p text:style-name="ifm_p_ifm">Vindt u dat de ziekte van Lyme in voldoende mate herkend wordt?</text:p>
      <text:p text:style-name="ifm_p_ifm">Acht u het denkbaar dat een deel van de besmette gevallen niet wordt gediagnosticeerd? Zo nee, waarom niet? Zo ja, Ziet u mogelijkheden om de diagnosestelling van Lyme te verbeteren?</text:p>
      <text:p text:style-name="ifm_p_mt.3.76mm_ifm">Vraag 4</text:p>
      <text:p text:style-name="ifm_p_ifm">Hoeveel patiënten melden zich jaarlijks aan voor consult, diagnose en behandeling van Lyme? Hoeveel mensen gaan door en worden er uiteindelijk voor behandeld?</text:p>
      <text:p text:style-name="ifm_p_mt.3.76mm_ifm">Vraag 5</text:p>
      <text:p text:style-name="ifm_p_ifm">Vindt u het ook zorgelijk dat er onder chronische lymepatiënten gemiddeld 6,5 jaar vergaat na het eerste bezoek aan de huisarts, voordat de diagnose chronische Lyme wordt vastgesteld, en de cliënt bij gemiddeld negen artsen is geweest? Deelt u de mening dat de kennis over vooral chronische Lyme tekort schiet? Zo nee, waarom niet?</text:p>
      <text:p text:style-name="ifm_p_mt.3.76mm_ifm">Vraag 6</text:p>
      <text:p text:style-name="ifm_p_ifm">In welke mate is er structurele aandacht voor Lyme tijdens de opleiding en bij nascholing voor huisartsen?</text:p>
      <text:p text:style-name="ifm_p_mt.3.76mm_ifm">Vraag 7</text:p>
      <text:p text:style-name="ifm_p_ifm">Bent u bekend met de 18 ziekteverwekkers via teken?<text:note text:id="ID-2018Z22255-d37e105" text:note-class="footnote"><text:note-citation text:label="3 ">3</text:note-citation><text:note-body><text:p text:style-name="ifm_p_font.normal_size.6.93pt_mt..5mm_indent.-0.1161in_mleft.0.1161in_ifm">https://www.hhs.gov/sites/default/files/tbdwg-report-to-congress-2018.pdf</text:p></text:note-body></text:note>  Letten artsen bij de verdenking op de ziekte van Lyme ook op co-infecties, zoals door onderzoekers van het Rijksinstituut voor Volksgezondheid en Milieu (RIVM) wordt aanbevolen?<text:note text:id="ID-2018Z22255-d37e114" text:note-class="footnote"><text:note-citation text:label="4 ">4</text:note-citation><text:note-body><text:p text:style-name="ifm_p_font.normal_size.6.93pt_mt..5mm_indent.-0.1161in_mleft.0.1161in_ifm">https://www.rivm.nl/nieuws/twee-promoties-tal-van-tekenbeetziekten</text:p></text:note-body></text:note></text:p>
      <text:p text:style-name="ifm_p_mt.3.76mm_ifm">Vraag 8</text:p>
      <text:p text:style-name="ifm_p_ifm">Wat is de laatste stand van zaken met betrekking tot de behandeling van chronische lymepatiënten en de beschikbaarheid van hulpmiddelen zoals fysiotherapie en krukken en dergelijke?</text:p>
      <text:p text:style-name="ifm_p_mt.3.76mm_ifm">Vraag 9</text:p>
      <text:p text:style-name="ifm_p_ifm">Bent u bereid de Gezondheidsraad, na het laatste advies uit 2013, opnieuw advies te vragen, met betrekking tot de behandeling van (chronische) Lyme, mede omdat de inzichten in de Verenigde Staten over persistente infectie zich snel hebben ontwikkeld? Zo ja, wanneer bent u bereid dit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atiek rondom (chronische) Lyme</dc:title>
    <meta:user-defined meta:name="OVERHEIDop.ParlID/DC.identifier">kv-tk-2018Z22255</meta:user-defined>
    <meta:user-defined meta:name="OVERHEIDop.vraagnummer">2018Z22255</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W.J.T. Renkema</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De problematiek rondom (chronische) Lyme</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