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2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244</text:p>
      <text:p text:style-name="ifm_p_font.roman_mt.3.76mm_ifm">Mondelinge vragen het lid <text:span text:style-name="ifm_span_font.bold_ifm">Kerstens</text:span> (PvdA) aan de Minister van Defensie over <text:span text:style-name="ifm_span_font.italic_ifm">de uitspraken van de Minister van Binnenlandse Zaken en Koninkrijksrelaties inzake een Europees leger (Nos.nl, 26 november 2018)</text:span> (ingezonden 27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spraken van de minister van Binnenlandse Zaken en Koninkrijksrelaties inzake een Europees leger (Nos.nl, 26 november 2018)</dc:title>
    <meta:user-defined meta:name="OVERHEIDop.ParlID/DC.identifier">kv-tk-2018Z22244</meta:user-defined>
    <meta:user-defined meta:name="OVERHEIDop.vraagnummer">2018Z2224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8-2019</meta:user-defined>
    <meta:user-defined meta:name="DCTERMS.W3CDTF/OVERHEIDop.datumIndiening">2018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ken van de minister van Binnenlandse Zaken en Koninkrijksrelaties inzake een Europees leger (Nos.nl, 26 november 2018)</meta:user-defined>
    <meta:user-defined meta:name="DCTERMS.W3CDTF/DCTERMS.available">2018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