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128</text:p>
      <text:p text:style-name="ifm_p_font.roman_mt.3.76mm_ifm">Vragen van de leden <text:span text:style-name="ifm_span_font.bold_ifm">Middendorp</text:span> en <text:span text:style-name="ifm_span_font.bold_ifm">Van Oosten</text:span> (beiden VVD) aan de Staatssecretaris van Binnenlandse Zaken en Koninkrijksrelaties en de Minister van Justitie en Veiligheid over <text:span text:style-name="ifm_span_font.italic_ifm">het bericht «Nederlandse vingerafdrukken gedeeld met FBI»</text:span> (ingezonden 26 november 2018).</text:p>
      <text:p text:style-name="ifm_p_mt.3.76mm_ifm">Vraag 1</text:p>
      <text:p text:style-name="ifm_p_ifm">Kent u het bericht «Nederlandse vingerafdrukken gedeeld met FBI»?<text:note text:id="ID-2018Z22128-d37e61" text:note-class="footnote"><text:note-citation text:label="1 ">1</text:note-citation><text:note-body><text:p text:style-name="ifm_p_font.normal_size.6.93pt_mt..5mm_indent.-0.1161in_mleft.0.1161in_ifm">Trouw, 16 november, 2018; https://www.trouw.nl/home/nederlandse-vingerafdrukken-gedeeld-met-fbi~ad4cf7fe/</text:p></text:note-body></text:note></text:p>
      <text:p text:style-name="ifm_p_mt.3.76mm_ifm">Vraag 2</text:p>
      <text:p text:style-name="ifm_p_ifm">Hoe beoordeelt u het feit dat de Nederlandse databank met vingerafdrukken in 2011 is vernietigd? Hoe werd deze databank voor 2011 gebruikt? Welke gevolgen heeft het verdwijnen van dit systeem gehad in de praktijk?</text:p>
      <text:p text:style-name="ifm_p_mt.3.76mm_ifm">Vraag 3</text:p>
      <text:p text:style-name="ifm_p_ifm">Waarvoor worden de vingerafdrukken gebruikt in het systeem van het nieuwe paspoort en de identiteitskaart? Met wie worden deze vingerafdrukken gedeeld? Wat is de verhouding tot de Europese verordening biometrie op identiteitskaarten?</text:p>
      <text:p text:style-name="ifm_p_mt.3.76mm_ifm">Vraag 4</text:p>
      <text:p text:style-name="ifm_p_ifm">In hoeverre is er gekeken naar de veranderingen in het vingerafdruksysteem in 2004 bij het maken van het nieuwe vingerafdruksysteem, zoals benoemd in het in vraag 1 bedoelde artikel? Wat zijn de verschillen en de overeenkomsten in vergelijking met het systeem uit 2004 op het niveau van de vingerafdruk?</text:p>
      <text:p text:style-name="ifm_p_mt.3.76mm_ifm">Vraag 5</text:p>
      <text:p text:style-name="ifm_p_ifm">Hoe beoordeelt u de in het artikel gedane oproep dat er weer een database moet komen van Nederlandse vingerafdrukken?</text:p>
      <text:p text:style-name="ifm_p_mt.3.76mm_ifm">Vraag 6</text:p>
      <text:p text:style-name="ifm_p_ifm">Wat is de meerwaarde van een systeem waarin de op paspoort en identiteitskaart geregistreerde vingerafdrukken ook in een database worden opgenomen? Wat zijn de voor- en nadelen op nationaal en internationaal niveau van een database met vingerafdrukken? Wat is de meerwaarde in het kader van opsporing en vervolging van strafbare feiten?</text:p>
      <text:p text:style-name="ifm_p_mt.3.76mm_ifm">Vraag 7</text:p>
      <text:p text:style-name="ifm_p_ifm">Zijn er in Europa landen die, net als in de VS, vingerafdrukken in een database registreren? Zo ja, om welke landen gaat het?</text:p>
      <text:p text:style-name="ifm_p_mt.3.76mm_ifm">Vraag 8</text:p>
      <text:p text:style-name="ifm_p_ifm">Wat zijn van het bovenstaande de mogelijke gevolgen voor de Paspoort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vingerafdrukken gedeeld met FBI’</dc:title>
    <meta:user-defined meta:name="OVERHEIDop.ParlID/DC.identifier">kv-tk-2018Z22128</meta:user-defined>
    <meta:user-defined meta:name="OVERHEIDop.vraagnummer">2018Z2212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J. Middendorp</meta:user-defined>
    <meta:user-defined meta:name="OVERHEIDop.vergaderjaar">2018-2019</meta:user-defined>
    <meta:user-defined meta:name="DCTERMS.W3CDTF/OVERHEIDop.datumIndiening">2018-11-26</meta:user-defined>
    <meta:user-defined meta:name="OVERHEID.StatenGeneraal/DC.creator">Tweede Kamer der Staten-Generaal</meta:user-defined>
    <dc:language>nl</dc:language>
    <meta:user-defined meta:name="DCTERMS.alternative"/>
    <meta:user-defined meta:name="DC.title">Het bericht ‘Nederlandse vingerafdrukken gedeeld met FBI’</meta:user-defined>
    <meta:user-defined meta:name="DCTERMS.W3CDTF/DCTERMS.available">2018-11-26</meta:user-defined>
    <meta:user-defined meta:name="OVERHEIDop.publicationName">Kamervragen zonder antwoord</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