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1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127</text:p>
      <text:p text:style-name="ifm_p_font.roman_mt.3.76mm_ifm">Vragen van de leden <text:span text:style-name="ifm_span_font.bold_ifm">Ziengs</text:span> en <text:span text:style-name="ifm_span_font.bold_ifm">Aartsen</text:span> (beiden VVD) aan de Staatssecretaris van Sociale Zaken en Werkgelegenheid over <text:span text:style-name="ifm_span_font.italic_ifm">het onderzoek van TNO waaruit blijkt dat asbesthoudende vensterbanken veilig zijn te verwijderen in de laagste risicoklasse</text:span> (ingezonden 26 november 2018).</text:p>
      <text:p text:style-name="ifm_p_mt.3.76mm_ifm">Vraag 1</text:p>
      <text:p text:style-name="ifm_p_ifm">Heeft u kennisgenomen van het rapport van de Nederlandse Organisatie voor toegepast-natuurwetenschappelijk onderzoek (TNO) waaruit blijkt dat asbesthoudende vensterbanken veilig zijn te verwijderen in de laagste risicoklasse?</text:p>
      <text:p text:style-name="ifm_p_mt.3.76mm_ifm">Vraag 2</text:p>
      <text:p text:style-name="ifm_p_ifm">Constaterende dat het instrument Stoffen Manager Asbest Risico Techniek (SMA-rt) dat de risicoklasses voor asbesthoudende toepassingen bepaalt, nu voor asbesthoudende vensterbanken de «worst case inschatting» risicoklasse 2 geeft; bent u het ermee eens dat als deze vensterbanken onder risicoklasse 1 worden verwijderd, de kosten voor woningeigenaren tien keer lager zijn?</text:p>
      <text:p text:style-name="ifm_p_mt.3.76mm_ifm">Vraag 3</text:p>
      <text:p text:style-name="ifm_p_ifm">Bent u op de hoogte van de metingen die Aedes heeft laten doen naar de vezelemissie bij het verwijderen van asbesthoudende vensterbanken?</text:p>
      <text:p text:style-name="ifm_p_mt.3.76mm_ifm">Vraag 4</text:p>
      <text:p text:style-name="ifm_p_ifm">Bent u op dat hoogte dat TNO-onderzoek uitwijst dat asbesthoudende vensterbanken onder risicoklasse 1 gesaneerd kunnen worden?</text:p>
      <text:p text:style-name="ifm_p_mt.3.76mm_ifm">Vraag 5</text:p>
      <text:p text:style-name="ifm_p_ifm">Welke stappen zijn er nog nodig om de te verwijderen vensterbanken nu snel in de laagste risicoklasse te plaatsen, wie gaat die uitvoeren en is er een pilot mogelijk?</text:p>
      <text:p text:style-name="ifm_p_mt.3.76mm_ifm">Vraag 6</text:p>
      <text:p text:style-name="ifm_p_ifm">Hoe is het eigenaarschap, de verantwoordelijkheid en het beheer van SMA-rt geregeld?</text:p>
      <text:p text:style-name="ifm_p_mt.3.76mm_ifm">Vraag 7</text:p>
      <text:p text:style-name="ifm_p_ifm">Constaterende dat SMA-rt voor vensterbanken een veel te conservatieve inschatting blijkt te geven; kunt u aangeven wat de kwaliteit is van de data van andere toepassingen die in SMA-rt zijn te vinden?</text:p>
      <text:p text:style-name="ifm_p_mt.3.76mm_ifm">Vraag 8</text:p>
      <text:p text:style-name="ifm_p_ifm">Gezien het feit dat in de periode 2014–2017 volgens SMA-rt bijna 1.000 validatieonderzoeken zijn uitgevoerd voor asbesthoudende beglazingskit, elk onderzoek een opdrachtgever meer dan 10.000 euro kost en steeds blijkt dat het verwijderen van de kit uiteindelijk onder risicoklasse 1 kan plaatsvinden; hoe kan het dat desondanks beglazingskit volgens SMA-rt verwijderd moet worden onder risicoklasse 2?</text:p>
      <text:p text:style-name="ifm_p_mt.3.76mm_ifm">Vraag 9</text:p>
      <text:p text:style-name="ifm_p_ifm">Bent u ermee bekend dat opdrachtgevende/betalende partijen zoals Aedes ervaren dat hun belangen niet evenredig worden behartigd door Ascert?</text:p>
      <text:p text:style-name="ifm_p_mt.3.76mm_ifm">Vraag 10</text:p>
      <text:p text:style-name="ifm_p_ifm">Welke rol kent u aan Ascert toe bij de door u aangekondigde aanpassing van het stel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van TNO waaruit blijkt dat asbesthoudende vensterbanken veilig zijn te verwijderen in de laagste risicoklasse</dc:title>
    <meta:user-defined meta:name="OVERHEIDop.ParlID/DC.identifier">kv-tk-2018Z22127</meta:user-defined>
    <meta:user-defined meta:name="OVERHEIDop.vraagnummer">2018Z22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Aartsen</meta:user-defined>
    <meta:user-defined meta:name="OVERHEIDop.indiener">E. Ziengs</meta:user-defined>
    <meta:user-defined meta:name="OVERHEIDop.vergaderjaar">2018-2019</meta:user-defined>
    <meta:user-defined meta:name="DCTERMS.W3CDTF/OVERHEIDop.datumIndiening">2018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TNO waaruit blijkt dat asbesthoudende vensterbanken veilig zijn te verwijderen in de laagste risicoklasse</meta:user-defined>
    <meta:user-defined meta:name="DCTERMS.W3CDTF/DCTERMS.available">2018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