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0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068</text:p>
      <text:p text:style-name="ifm_p_font.roman_mt.3.76mm_ifm">Vragen van het lid <text:span text:style-name="ifm_span_font.bold_ifm">Van Rooijen</text:span> (50PLUS) over aan de Minister van Sociale Zaken en Werkgelegenheid over <text:span text:style-name="ifm_span_font.italic_ifm">de brief van de Minister inzake «geen akkoord over vernieuwing pensioenstelsel»</text:span> (ingezonden 23 november 2018).</text:p>
      <text:p text:style-name="ifm_p_mt.3.76mm_ifm">Vraag 1</text:p>
      <text:p text:style-name="ifm_p_ifm">Bent u op de hoogte van het feit dat grote pensioenfondsen zoals ABP, PFZW, PME en PMT een dekkingsgraad hebben van rond de 100%?<text:note text:id="ID-2018Z22068-d37e55" text:note-class="footnote"><text:note-citation text:label="1 ">1</text:note-citation><text:note-body><text:p text:style-name="ifm_p_font.normal_size.6.93pt_mt..5mm_indent.-0.1161in_mleft.0.1161in_ifm">https://www.rijksoverheid.nl/regering/bewindspersonen/wouter-koolmees/documenten/kamerstukken/2018/11/21/kamerbrief-over-geen-akkoord-over-vernieuwing-pensioenstelsel</text:p></text:note-body></text:note></text:p>
      <text:p text:style-name="ifm_p_mt.3.76mm_ifm">Vraag 2</text:p>
      <text:p text:style-name="ifm_p_ifm">Deelt u de mening dat deze dekkingsgraad onder de voorwaarden van het conceptakkoord niet zou veranderen?</text:p>
      <text:p text:style-name="ifm_p_mt.3.76mm_ifm">Vraag 3</text:p>
      <text:p text:style-name="ifm_p_ifm">Bent u ervan op de hoogte dat deze vier pensioenfondsen 60% van alle gepensioneerden in Nederland vertegenwoordigen?</text:p>
      <text:p text:style-name="ifm_p_mt.3.76mm_ifm">Vraag 4</text:p>
      <text:p text:style-name="ifm_p_ifm">Kunt u uitleggen hoe de meerderheid van de Nederlandse gepensioneerden indexatie tegemoet kan zien terwijl daarvoor de ruimte nu en in het nieuwe akkoord ontbreekt?</text:p>
      <text:p text:style-name="ifm_p_mt.3.76mm_ifm">Vraag 5</text:p>
      <text:p text:style-name="ifm_p_ifm">Bent u op de hoogte van het feit dat in het conceptakkoord alle risico’s voor de deelnemers en pensioengerechtigden van een pensioenfonds zijn?</text:p>
      <text:p text:style-name="ifm_p_mt.3.76mm_ifm">Vraag 6</text:p>
      <text:p text:style-name="ifm_p_ifm">Is het waar dat bij een lagere dekkingsgraad dan 100% in het conceptakkoord is voorzien in</text:p>
      <text:p text:style-name="ifm_p_ifm">onmiddellijke kortingen?</text:p>
      <text:p text:style-name="ifm_p_mt.3.76mm_ifm">Vraag 7</text:p>
      <text:p text:style-name="ifm_p_ifm">Kunt u uitleggen waarom volgens u het perspectief op indexatie verbetert en pensioenkortingen worden voorkomen door dit conceptakkoord, als onmiddellijk moet worden gekort bij een dekkingsgraad van minder dan 100% en als bij meer dan 60% van de gepensioneerden de dekkingsgraad tussen de 100% en 103% ligt?</text:p>
      <text:p text:style-name="ifm_p_mt.3.76mm_ifm">Vraag 8</text:p>
      <text:p text:style-name="ifm_p_ifm">Kunt u deze vragen beantwoorden voorafgaand aan het debat over het klappen van het pensioenakk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rief van de Minister inzake “geen akkoord over vernieuwing pensioenstelsel”</dc:title>
    <meta:user-defined meta:name="OVERHEIDop.ParlID/DC.identifier">kv-tk-2018Z22068</meta:user-defined>
    <meta:user-defined meta:name="OVERHEIDop.vraagnummer">2018Z220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 van Rooijen</meta:user-defined>
    <meta:user-defined meta:name="OVERHEIDop.vergaderjaar">2018-2019</meta:user-defined>
    <meta:user-defined meta:name="DCTERMS.W3CDTF/OVERHEIDop.datumIndiening">2018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ief van de Minister inzake “geen akkoord over vernieuwing pensioenstelsel”</meta:user-defined>
    <meta:user-defined meta:name="DCTERMS.W3CDTF/DCTERMS.available">2018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