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20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2066</text:p>
      <text:p text:style-name="ifm_p_font.roman_mt.3.76mm_ifm">Vragen van de leden <text:span text:style-name="ifm_span_font.bold_ifm">Nijboer</text:span> (PvdA), <text:span text:style-name="ifm_span_font.bold_ifm">Ronnes</text:span> (CDA) en <text:span text:style-name="ifm_span_font.bold_ifm">Smeulders</text:span> (GroenLinks) aan de Minister van Binnenlandse Zaken en Koninkrijksrelaties over <text:span text:style-name="ifm_span_font.italic_ifm">het bericht «Huurcommissie kan stroom aan klachten niet aan»</text:span> (ingezonden 23 november 2018).</text:p>
      <text:p text:style-name="ifm_p_mt.3.76mm_ifm">Vraag 1</text:p>
      <text:p text:style-name="ifm_p_ifm">Kent u het bericht «Huurcommissie kan stroom aan klachten niet aan»?<text:note text:id="ID-2018Z22066-d37e64" text:note-class="footnote"><text:note-citation text:label="1 ">1</text:note-citation><text:note-body><text:p text:style-name="ifm_p_font.normal_size.6.93pt_mt..5mm_indent.-0.1161in_mleft.0.1161in_ifm">https://nos.nl/artikel/2260341-huurcommissie-kan-stroom-aan-klachten-niet-aan.html</text:p></text:note-body></text:note></text:p>
      <text:p text:style-name="ifm_p_mt.3.76mm_ifm">Vraag 2</text:p>
      <text:p text:style-name="ifm_p_ifm">Hoeveel klachten heeft de Huurcommissie tot nu toe dit jaar ontvangen en hoeveel verwacht de Huurcommissie nog te ontvangen?</text:p>
      <text:p text:style-name="ifm_p_mt.3.76mm_ifm">Vraag 3</text:p>
      <text:p text:style-name="ifm_p_ifm">Hoe verklaart u de toename van het aantal geschillen? In hoeveel procent van de gevallen is de huurder terecht naar de Huurcommissie gestapt?</text:p>
      <text:p text:style-name="ifm_p_mt.3.76mm_ifm">Vraag 4</text:p>
      <text:p text:style-name="ifm_p_ifm">Valt de toename van het aantal geschillen mede te wijten aan verhuurders die steeds agressiever huren verhogen en steeds slechter onderhoud plegen?</text:p>
      <text:p text:style-name="ifm_p_mt.3.76mm_ifm">Vraag 5</text:p>
      <text:p text:style-name="ifm_p_ifm">Hoe lang duurt de behandeling van een klacht gemiddeld? Is de berichtgeving juist dat de behandeling van een klacht soms wel anderhalf jaar duurt? Deelt u de mening dat een dermate lange behandeltermijn onacceptabel is?</text:p>
      <text:p text:style-name="ifm_p_mt.3.76mm_ifm">Vraag 6</text:p>
      <text:p text:style-name="ifm_p_ifm">Is er een oorzakelijk verband met het in januari jongstleden behandelde wetsvoorstel dat de Huurcommissie moet moderniseren?</text:p>
      <text:p text:style-name="ifm_p_mt.3.76mm_ifm">Vraag 7</text:p>
      <text:p text:style-name="ifm_p_ifm">Wat zijn de gevolgen van een te lange behandeltermijn? Hoe wordt gestimuleerd dat de</text:p>
      <text:p text:style-name="ifm_p_ifm">wettelijke termijnen niet worden overschreden?</text:p>
      <text:p text:style-name="ifm_p_mt.3.76mm_ifm">Vraag 8</text:p>
      <text:p text:style-name="ifm_p_ifm">Hoeveel geschillen die aan de Huurcommissie voorgelegd hadden kunnen worden, zijn inmiddels (door de enorme wachttijden) voorgelegd aan de Kantonrechter?</text:p>
      <text:p text:style-name="ifm_p_mt.3.76mm_ifm">Vraag 9</text:p>
      <text:p text:style-name="ifm_p_ifm">Wat gaat u doen om ervoor te zorgen dat de Huurcommissie toegankelijk blijft en de behandeling van klachten binnen de wettelijke termijn afgerond wordt?</text:p>
      <text:p text:style-name="ifm_p_mt.3.76mm_ifm">Vraag 10</text:p>
      <text:p text:style-name="ifm_p_ifm">Deelt u de mening dat een toegankelijke Huurcommissie, die tijdig uitspraken doet, essentieel is om huurders te beschermen tegen oneerlijke praktijken van malafide verhuurders?</text:p>
      <text:p text:style-name="ifm_p_mt.3.76mm_ifm">Vraag 11</text:p>
      <text:p text:style-name="ifm_p_ifm">Wat moet een huurder doen die geconfronteerd wordt met een te hoge huur maar niet anderhalf jaar kan wachten op een uitspraa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Huurcommissie kan stroom aan klachten niet aan’</dc:title>
    <meta:user-defined meta:name="OVERHEIDop.ParlID/DC.identifier">kv-tk-2018Z22066</meta:user-defined>
    <meta:user-defined meta:name="OVERHEIDop.vraagnummer">2018Z220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M. Smeulders</meta:user-defined>
    <meta:user-defined meta:name="OVERHEIDop.indiener">H.A.G. Ronnes</meta:user-defined>
    <meta:user-defined meta:name="OVERHEIDop.indiener">H. Nijboer</meta:user-defined>
    <meta:user-defined meta:name="OVERHEIDop.vergaderjaar">2018-2019</meta:user-defined>
    <meta:user-defined meta:name="DCTERMS.W3CDTF/OVERHEIDop.datumIndiening">2018-1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Huurcommissie kan stroom aan klachten niet aan’</meta:user-defined>
    <meta:user-defined meta:name="DCTERMS.W3CDTF/DCTERMS.available">2018-1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23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.TaxonomieBeleidsagenda/OVERHEID.category">Huisvesting | Organisatie en beleid</meta:user-defined>
    <meta:user-defined meta:name="OVERHEIDop.versieInformatie"/>
  </office:meta>
</office:document-meta>
</file>