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0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065</text:p>
      <text:p text:style-name="ifm_p_font.roman_mt.3.76mm_ifm">Vragen van het lid <text:span text:style-name="ifm_span_font.bold_ifm">Teunissen</text:span> (PvdD) aan de Staatssecretaris van Infrastructuur en Waterstaat en de Minister van Justitie en Veiligheid over <text:span text:style-name="ifm_span_font.italic_ifm">het bericht dat de veiligheid van vuurpijlen niet gegarandeerd kan worden</text:span> (ingezonden 23 november 2018).</text:p>
      <text:p text:style-name="ifm_p_mt.3.76mm_ifm">Vraag 1</text:p>
      <text:p text:style-name="ifm_p_ifm">Kent u het bericht «Verplichte lanceerstandaarden vuurpijlen afgekeurd, branche moet haast maken»?<text:note text:id="ID-2018Z22065-d37e58" text:note-class="footnote"><text:note-citation text:label="1 ">1</text:note-citation><text:note-body><text:p text:style-name="ifm_p_font.normal_size.6.93pt_mt..5mm_indent.-0.1161in_mleft.0.1161in_ifm">NOS, 22 november 2018, Oud en Nieuw zonder vuurpijlen dreigt na afkeuren verplichte standaards (https://nos.nl/artikel/2260350-verplichte-lanceerstandaarden-vuurpijlen-afgekeurd-branche-moet-haast-maken.html)</text:p></text:note-body></text:note></text:p>
      <text:p text:style-name="ifm_p_mt.3.76mm_ifm">Vraag 2</text:p>
      <text:p text:style-name="ifm_p_ifm">Klopt het dat de lanceerstandaarden reeds omvielen bij windsnelheden van 5 m/s (3 Beaufort)?</text:p>
      <text:p text:style-name="ifm_p_mt.3.76mm_ifm">Vraag 3</text:p>
      <text:p text:style-name="ifm_p_ifm">Waarom worden lanceerstandaarden slechts getest bij windkracht 3 terwijl de kans zeer reëel is dat gedurende de afsteekperiode zich hogere windsnelheden voordoen?</text:p>
      <text:p text:style-name="ifm_p_mt.3.76mm_ifm">Vraag 4</text:p>
      <text:p text:style-name="ifm_p_ifm">Bent u bereid om de nog te testen lanceerstandaarden ook bij hogere windsnelheden te testen? Zo nee, waarom niet?</text:p>
      <text:p text:style-name="ifm_p_mt.3.76mm_ifm">Vraag 5</text:p>
      <text:p text:style-name="ifm_p_ifm">Kan naar uw mening een gefundeerde uitspraak gedaan worden over de veiligheid van het afsteken van vuurwerkpijlen als de lanceerstandaarden niet zijn getest bij windsnelheden boven de 3 Beaufort?</text:p>
      <text:p text:style-name="ifm_p_mt.3.76mm_ifm">Vraag 6</text:p>
      <text:p text:style-name="ifm_p_ifm">Vindt u het ook zorgelijk dat geen één lanceerapparaat voor vuurwerkpijlen veilig blijkt te zijn? Zo nee, waarom niet?</text:p>
      <text:p text:style-name="ifm_p_mt.3.76mm_ifm">Vraag 7</text:p>
      <text:p text:style-name="ifm_p_ifm">Denkt u dat het realistisch is dat Nederlandse vuurwerkimporteurs nog voor het komende Oud &amp; Nieuw een veilig lanceerapparaat weten te vinden? Zo ja, waarop baseert u dat?</text:p>
      <text:p text:style-name="ifm_p_mt.3.76mm_ifm">Vraag 8</text:p>
      <text:p text:style-name="ifm_p_ifm">Staat u nog steeds achter uw eerder gedane toezegging om een verbod op de verkoop van vuurwerkpijlen in te stellen indien de lanceerapparaten niet veilig blijken te zijn? Zo nee, waarom niet?</text:p>
      <text:p text:style-name="ifm_p_mt.3.76mm_ifm">Vraag 9</text:p>
      <text:p text:style-name="ifm_p_ifm">Kunt u een inschatting maken van de reeds bestelde hoeveelheid vuurpijlen en de waarde zij representeren?</text:p>
      <text:p text:style-name="ifm_p_mt.3.76mm_ifm">Vraag 10</text:p>
      <text:p text:style-name="ifm_p_ifm">Hoe lang krijgen de vuurwerkimporteurs nog de tijd om een veilig lanceerapparaat te vinden alvorens u overgaat tot een verbod op de verkoop van vuurwerkpijlen?</text:p>
      <text:p text:style-name="ifm_p_mt.3.76mm_ifm">Vraag 11</text:p>
      <text:p text:style-name="ifm_p_ifm">Kan een verkoopverbod op vuurwerkpijlen nog op tijd geregeld worden voor het komende Oud &amp; Nieuw? Zo nee, waarom niet?</text:p>
      <text:p text:style-name="ifm_p_mt.3.76mm_ifm">Vraag 12</text:p>
      <text:p text:style-name="ifm_p_ifm">Bent u bereid om uit voorzorg alvast een verbod op de verkoop van vuurwerkpijlen gereed te maken? Zo nee, waarom niet?</text:p>
      <text:p text:style-name="ifm_p_mt.3.76mm_ifm">Vraag 13</text:p>
      <text:p text:style-name="ifm_p_ifm">Kunt u deze vragen beantwoorden voor het algemeen overleg Nationale Veiligheid en Crisisbeheersing op 12 december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eiligheid van vuurpijlen niet gegarandeerd kan worden</dc:title>
    <meta:user-defined meta:name="OVERHEIDop.ParlID/DC.identifier">kv-tk-2018Z22065</meta:user-defined>
    <meta:user-defined meta:name="OVERHEIDop.vraagnummer">2018Z22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Teunissen</meta:user-defined>
    <meta:user-defined meta:name="OVERHEIDop.vergaderjaar">2018-2019</meta:user-defined>
    <meta:user-defined meta:name="DCTERMS.W3CDTF/OVERHEIDop.datumIndiening">2018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iligheid van vuurpijlen niet gegarandeerd kan worden</meta:user-defined>
    <meta:user-defined meta:name="DCTERMS.W3CDTF/DCTERMS.available">2018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