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0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064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problemen bij de Huurcommissie</text:span> (ingezonden 23 november 2018).</text:p>
      <text:p text:style-name="ifm_p_mt.3.76mm_ifm">Vraag 1</text:p>
      <text:p text:style-name="ifm_p_ifm">Wat is uw reactie op het bericht dat de Huurcommissie de klachtenregen van ontevreden huurders niet aan kan?<text:note text:id="ID-2018Z22064-d37e58" text:note-class="footnote"><text:note-citation text:label="1 ">1</text:note-citation><text:note-body><text:p text:style-name="ifm_p_font.normal_size.6.93pt_mt..5mm_indent.-0.1161in_mleft.0.1161in_ifm">https://eenvandaag.avrotros.nl/item/huurcommissie-kan-klachtenregen-van-ontevreden-huurders-niet-aan/</text:p></text:note-body></text:note></text:p>
      <text:p text:style-name="ifm_p_mt.3.76mm_ifm">Vraag 2</text:p>
      <text:p text:style-name="ifm_p_ifm">In hoeverre zijn de problemen bij de Huurcommissie veroorzaakt door het halveren van de financiële bijdrage door het kabinet?<text:note text:id="ID-2018Z22064-d37e72" text:note-class="footnote"><text:note-citation text:label="2 ">2</text:note-citation><text:note-body><text:p text:style-name="ifm_p_font.normal_size.6.93pt_mt..5mm_indent.-0.1161in_mleft.0.1161in_ifm">Motie Bashir, 13 oktober 2016, Kamerstuk 34 550 XVIII, nr. 6</text:p></text:note-body></text:note></text:p>
      <text:p text:style-name="ifm_p_mt.3.76mm_ifm">Vraag 3</text:p>
      <text:p text:style-name="ifm_p_ifm">Wat is ervoor nodig om ervoor te zorgen dat de Huurcommissie de wettelijke termijn(en) kan halen en huurders op tijd en adequaat kan hel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blemen bij de Huurcommissie</dc:title>
    <meta:user-defined meta:name="OVERHEIDop.ParlID/DC.identifier">kv-tk-2018Z22064</meta:user-defined>
    <meta:user-defined meta:name="OVERHEIDop.vraagnummer">2018Z220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8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bij de Huurcommissie</meta:user-defined>
    <meta:user-defined meta:name="DCTERMS.W3CDTF/DCTERMS.available">2018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