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0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063</text:p>
      <text:p text:style-name="ifm_p_font.roman_mt.3.76mm_ifm">Vragen van de leden <text:span text:style-name="ifm_span_font.bold_ifm">Ploumen</text:span> (PvdA), <text:span text:style-name="ifm_span_font.bold_ifm">Sjoerdsma</text:span> (D66), <text:span text:style-name="ifm_span_font.bold_ifm">Van Ojik</text:span> (GroenLinks) en <text:span text:style-name="ifm_span_font.bold_ifm">Karabulut</text:span> (SP) aan de Minister van Buitenlandse Zaken over <text:span text:style-name="ifm_span_font.italic_ifm">het bericht Saudi Arabia Allegedly Tortured Women’s Rights Activists Before Khashoggi Murder</text:span> (ingezonden 23 november 2018).</text:p>
      <text:p text:style-name="ifm_p_mt.3.76mm_ifm">Vraag 1</text:p>
      <text:p text:style-name="ifm_p_ifm">Heeft u kennis genomen van het bericht «Saudi Arabia Allegedly Tortured Women’s Rights Activists Before Khashoggi Murder»?<text:note text:id="ID-2018Z22063-d37e49" text:note-class="footnote"><text:note-citation text:label="1 ">1</text:note-citation><text:note-body><text:p text:style-name="ifm_p_font.normal_size.6.93pt_mt..5mm_indent.-0.1161in_mleft.0.1161in_ifm">Wall Street Journal van 20 november 2018; https://www.wsj.com/articles/saudi-arabia-accused-of-torturing-women-activists-in-widening-crackdown-on-dissent-1542743107 en https://www.huffingtonpost.com/entry/saudi-arabia-torture-womens-rights-activists_us_5bf572c8e4b03b230f9d8470?guccounter=1</text:p></text:note-body></text:note></text:p>
      <text:p text:style-name="ifm_p_mt.3.76mm_ifm">Vraag 2</text:p>
      <text:p text:style-name="ifm_p_ifm">Is het u bekend dat er acht vrouwelijke mensenrechtenactivisten op deze wijze gevangen gezet zijn in Saoedi Arabië omdat zij gebruik maken van hun recht op vrijheid van meningsuiting? En zo ja, wat is uw reactie hierop?</text:p>
      <text:p text:style-name="ifm_p_mt.3.76mm_ifm">Vraag 3</text:p>
      <text:p text:style-name="ifm_p_ifm">Heeft u contact opgenomen met Amnesty International en/of Human Rights Watch om meer informatie te krijgen over de omstandigheden waaronder zij gevangen zitten? En zo ja, wat gaat u doen met deze informatie? En zo nee, waarom niet?</text:p>
      <text:p text:style-name="ifm_p_mt.3.76mm_ifm">Vraag 4</text:p>
      <text:p text:style-name="ifm_p_ifm">Op welke wijze gaat u bilateraal, in EU-verband en met andere partners (waaronder Canada) aandacht vragen voor deze vrouwen, om de acties van Saoedi Arabië af te keuren en te verzoeken om vrijlating?</text:p>
      <text:p text:style-name="ifm_p_mt.3.76mm_ifm">Vraag 5</text:p>
      <text:p text:style-name="ifm_p_ifm">Bent u bereid hier in alle mogelijke gremia aandacht voor te vragen en deze mensenrechtenschendingen te veroordelen? En zo nee, waarom niet?</text:p>
      <text:p text:style-name="ifm_p_mt.3.76mm_ifm">Vraag 6</text:p>
      <text:p text:style-name="ifm_p_ifm">Wat gaat u doen in reactie op de uitspraak van Michael Page van Human Rights Watch «Any government that tortures women for demanding basic rights should face withering international criticism, not unblinking U.S. and U.K. support»?<text:note text:id="ID-2018Z22063-d37e88" text:note-class="footnote"><text:note-citation text:label="2 ">2</text:note-citation><text:note-body><text:p text:style-name="ifm_p_font.normal_size.6.93pt_mt..5mm_indent.-0.1161in_mleft.0.1161in_ifm">https://www.hrw.org/news/2018/11/20/saudi-arabia-detained-women-reported-tortured</text:p></text:note-body></text:note> Gaat u bijvoorbeeld contact opnemen met uw Amerikaanse en/of Britse collega om gehoor te geven aan deze oproep? En zo nee, waarom niet?</text:p>
      <text:p text:style-name="ifm_p_mt.3.76mm_ifm">Vraag 7</text:p>
      <text:p text:style-name="ifm_p_ifm">Kunt u aangeven op welke wijze de Nederlandse ambassade zich inzet voor de vrijlating van deze vr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audi Arabia Allegedly Tortured Women’s Rights Activists Before Khashoggi Murder</dc:title>
    <meta:user-defined meta:name="OVERHEIDop.ParlID/DC.identifier">kv-tk-2018Z22063</meta:user-defined>
    <meta:user-defined meta:name="OVERHEIDop.vraagnummer">2018Z2206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A. van Ojik</meta:user-defined>
    <meta:user-defined meta:name="OVERHEIDop.indiener">S.W. Sjoerdsma</meta:user-defined>
    <meta:user-defined meta:name="OVERHEIDop.indiener">E.M.J. Ploumen</meta:user-defined>
    <meta:user-defined meta:name="OVERHEIDop.vergaderjaar">2018-2019</meta:user-defined>
    <meta:user-defined meta:name="DCTERMS.W3CDTF/OVERHEIDop.datumIndiening">2018-11-23</meta:user-defined>
    <meta:user-defined meta:name="OVERHEID.StatenGeneraal/DC.creator">Tweede Kamer der Staten-Generaal</meta:user-defined>
    <dc:language>nl</dc:language>
    <meta:user-defined meta:name="DCTERMS.alternative"/>
    <meta:user-defined meta:name="DC.title">Het bericht Saudi Arabia Allegedly Tortured Women’s Rights Activists Before Khashoggi Murder</meta:user-defined>
    <meta:user-defined meta:name="DCTERMS.W3CDTF/DCTERMS.available">2018-11-23</meta:user-defined>
    <meta:user-defined meta:name="OVERHEIDop.publicationName">Kamervragen zonder antwoord</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