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0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061</text:p>
      <text:p text:style-name="ifm_p_font.roman_mt.3.76mm_ifm">Vragen van de leden <text:span text:style-name="ifm_span_font.bold_ifm">Bergkamp</text:span> (D66) en <text:span text:style-name="ifm_span_font.bold_ifm">Özütok</text:span> (GroenLinks) aan de Minister van Onderwijs, Cultuur en Wetenschap over <text:span text:style-name="ifm_span_font.italic_ifm">het bericht «53 steden tekenen intentieverklaring Regenboogbeleid»</text:span> (ingezonden 23 november 2018).</text:p>
      <text:p text:style-name="ifm_p_mt.3.76mm_ifm">Vraag 1</text:p>
      <text:p text:style-name="ifm_p_ifm">Bent u bekend met het bericht «53 steden tekenen intentieverklaring Regenboogbeleid»?<text:note text:id="ID-2018Z22061-d37e49" text:note-class="footnote"><text:note-citation text:label="1 ">1</text:note-citation><text:note-body><text:p text:style-name="ifm_p_font.normal_size.6.93pt_mt..5mm_indent.-0.1161in_mleft.0.1161in_ifm">https://www.coc.nl/politiek-2/53-steden-tekenen-intentieverklaring-regenboogbeleid</text:p></text:note-body></text:note></text:p>
      <text:p text:style-name="ifm_p_mt.3.76mm_ifm">Vraag 2</text:p>
      <text:p text:style-name="ifm_p_ifm">Deelt u het beeld uit de evaluatie van 2017 dat de gemeenten die niet in de samenwerking meedoen, weinig tot geen specifiek LHBT-beleid of inclusiebeleid voeren? Deelt u tevens het beeld uit de evaluatie van 2017 dat de politieke aandacht voor LHBT-beleid bij gemeenten die wel meedoen, juist toeneemt?<text:note text:id="ID-2018Z22061-d37e63" text:note-class="footnote"><text:note-citation text:label="2 ">2</text:note-citation><text:note-body><text:p text:style-name="ifm_p_font.normal_size.6.93pt_mt..5mm_indent.-0.1161in_mleft.0.1161in_ifm">https://www.rijksoverheid.nl/documenten/rapporten/2017/09/20/evaluatieonderzoek-regenboogsteden-2015-2017</text:p></text:note-body></text:note></text:p>
      <text:p text:style-name="ifm_p_mt.3.76mm_ifm">Vraag 3</text:p>
      <text:p text:style-name="ifm_p_ifm">Welk aandeel van de in totaal 355 gemeenten heeft op enig moment de intentieverklaring Regenboogbeleid getekend?</text:p>
      <text:p text:style-name="ifm_p_mt.3.76mm_ifm">Vraag 4</text:p>
      <text:p text:style-name="ifm_p_ifm">Is het voor gemeenten die nog niet meedoen mogelijk om zich gedurende de periode tot 2022 nog aan te sluiten? Deelt u de mening dat het wenselijk zou zijn dat zo veel mogelijk gemeenten zich aansluiten?</text:p>
      <text:p text:style-name="ifm_p_mt.3.76mm_ifm">Vraag 5</text:p>
      <text:p text:style-name="ifm_p_ifm">Weet u wat de redenen zijn voor gemeenten om niet mee te doen? Tegen welke belemmeringen of knelpunten lopen zij aan en hoe zijn die op te lossen?</text:p>
      <text:p text:style-name="ifm_p_mt.3.76mm_ifm">Vraag 6</text:p>
      <text:p text:style-name="ifm_p_ifm">Bent u bereid om gemeenten die nog niet mee doen, te wijzen op de mogelijkheid om mee te doen aan de intentieverklaring? Bent u tevens bereid de voordelen van deelname onder de aandacht te brengen?</text:p>
      <text:p text:style-name="ifm_p_mt.3.76mm_ifm">Vraag 7</text:p>
      <text:p text:style-name="ifm_p_ifm">Wat zijn de opbrengsten van de meest recente landelijke bijeenkomst waarbij Regenboogsteden ervaringen uitwissel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53 steden tekenen intentieverklaring Regenboogbeleid’</dc:title>
    <meta:user-defined meta:name="OVERHEIDop.ParlID/DC.identifier">kv-tk-2018Z22061</meta:user-defined>
    <meta:user-defined meta:name="OVERHEIDop.vraagnummer">2018Z220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indiener">V.A. Bergkamp</meta:user-defined>
    <meta:user-defined meta:name="OVERHEIDop.vergaderjaar">2018-2019</meta:user-defined>
    <meta:user-defined meta:name="DCTERMS.W3CDTF/OVERHEIDop.datumIndiening">2018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53 steden tekenen intentieverklaring Regenboogbeleid’</meta:user-defined>
    <meta:user-defined meta:name="DCTERMS.W3CDTF/DCTERMS.available">2018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