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0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058</text:p>
      <text:p text:style-name="ifm_p_font.roman_mt.3.76mm_ifm">Vragen van het lid <text:span text:style-name="ifm_span_font.bold_ifm">De Lange</text:span> (VVD) aan de Staatssecretaris van Volksgezondheid, Welzijn en Sport over <text:span text:style-name="ifm_span_font.italic_ifm">het bericht «Nederlandse wachtlijst geestelijke hulp telt in totaal 88.500 mensen»</text:span> (ingezonden 23 november 2018).</text:p>
      <text:p text:style-name="ifm_p_mt.3.76mm_ifm">Vraag 1</text:p>
      <text:p text:style-name="ifm_p_ifm">Heeft u kennisgenomen van het onderzoek van NOS op 3 over de wachtlijsten in de Geestelijke Gezondheidszorg (GGZ), kloppen deze cijfers en wat is hierop uw reactie dat nu 88.500 mensen aan hun lot worden overgelaten?<text:note text:id="ID-2018Z22058-d37e49" text:note-class="footnote"><text:note-citation text:label="1 ">1</text:note-citation><text:note-body><text:p text:style-name="ifm_p_font.normal_size.6.93pt_mt..5mm_indent.-0.1161in_mleft.0.1161in_ifm">NOS.nl, 18 november 2018; https://nos.nl/op3/artikel/2259739-nederlandse-wachtlijst-geestelijke-hulp-telt-88–500-mensen.html</text:p></text:note-body></text:note></text:p>
      <text:p text:style-name="ifm_p_mt.3.76mm_ifm">Vraag 2</text:p>
      <text:p text:style-name="ifm_p_ifm">Deelt u de mening dat het voor mensen, hun omgeving en de samenleving zeer ongewenst is wanneer de juiste psychische zorg niet tijdig wordt gegeven? Zo ja, wat is uw oordeel over het feit dat de wachttijden in de afgelopen maanden alleen maar zijn opgelopen en wat gaat u er aan doen?</text:p>
      <text:p text:style-name="ifm_p_mt.3.76mm_ifm">Vraag 3</text:p>
      <text:p text:style-name="ifm_p_ifm">Kunt u de 88.500 wachtende specificeren per psychisch aandoening? Zo ja, over welke wachttijden bij psychische problemen maakt u zich de grootste zorgen en wilt u de regionale verschillen in beeld brengen? Zo nee, waarom niet en op welke wijze probeert u dan grip te krijgen op deze problemen?</text:p>
      <text:p text:style-name="ifm_p_mt.3.76mm_ifm">Vraag 4</text:p>
      <text:p text:style-name="ifm_p_ifm">Wat vindt u van het feit dat er op dit moment grote regionale verschillen zijn in de mate waarop je kunt rekenen op goede en tijdige GGZ-zorg? Wat gaat u hier aan doen?</text:p>
      <text:p text:style-name="ifm_p_mt.3.76mm_ifm">Vraag 5</text:p>
      <text:p text:style-name="ifm_p_ifm">Hoe kan het dat ondanks de verplichting per 1 januari 2018 om de wachttijden aan Vektis aan te leveren, slechts 73% van de GGZ-instellingen en 77% van de vrijgevestigden dit niet heeft gedaan (stand 4 oktober 2018)? Wat is uw oordeel over GGZ-aanbieders die hun wachttijden niet aanleveren, wat gaat u hier aan doen en wanneer gaat elke GGZ-aanbieder leveren?</text:p>
      <text:p text:style-name="ifm_p_mt.3.76mm_ifm">Vraag 6</text:p>
      <text:p text:style-name="ifm_p_ifm">Bent u ook diep teleurgesteld in het feit dat in een periode van juni tot 4 oktober 2018 het aantal GGZ-instellingen dat wachttijdinformatie heeft aangeleverd slechts is gestegen van 66% naar 73% en het aantal vrijgevestigden gelijk is gebleven op 77%? Kunt u een overzicht geven van de acties die door u, de Nederlandse Zorgautoriteit (NZa) en de Inspectie Gezondheidszorg en Jeugd (IGJ) zijn ondernomen in de afgelopen maanden?</text:p>
      <text:p text:style-name="ifm_p_mt.3.76mm_ifm">Vraag 7</text:p>
      <text:p text:style-name="ifm_p_ifm">Wat is het effect dat één op de vijf GGZ-aanbieders de wachttijdinformatie nog niet aanlevert voor de compleetheid van de site www.kiezenindeggz.nl? Wat gaat u er aan doen om op korte termijn een landelijk dekkend overzicht te kunnen geven?</text:p>
      <text:p text:style-name="ifm_p_mt.3.76mm_ifm">Vraag 8</text:p>
      <text:p text:style-name="ifm_p_ifm">Wanneer gaat u uitvoering geven aan de breed gesteunde motie De Lange/Van den Berg (25 424, nr. 412) die oproept om de Kamer voor 1 september te informeren over «het aantal GGZ-aanbieders dat nog geen wachttijdinformatie aan Vektis heeft aangeleverd en deze aanbieders openbaar te maken»?</text:p>
      <text:p text:style-name="ifm_p_mt.3.76mm_ifm">Vraag 9</text:p>
      <text:p text:style-name="ifm_p_ifm">Hoeveel namen van GGZ-aanbieders zijn inmiddels gepubliceerd op de site van de Nederlandse Zorgautoriteit en/of de Inspectie Gezondheidszorg en Jeugd? Zo ja, kunt u hiervan een overzicht geven? Zo nee, waarom niet en wat is de reden waarom dit nog niet is gedaan?</text:p>
      <text:p text:style-name="ifm_p_mt.3.76mm_ifm">Vraag 10</text:p>
      <text:p text:style-name="ifm_p_ifm">Op welk moment gaan de wachttijden binnen de GGZ weer binnen de Treek-norm vallen?</text:p>
      <text:p text:style-name="ifm_p_ifm">Bent u bereid om hier een concrete datum aan te koppelen? Zo ja, wat is die datum? Zo nee, waarom niet?</text:p>
      <text:p text:style-name="ifm_p_mt.3.76mm_ifm">Vraag 11</text:p>
      <text:p text:style-name="ifm_p_ifm">Wilt u deze vragen beantwoorden voor het Algemeen Overleg over de GGZ op 6 dec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wachtlijst geestelijke hulp telt in totaal 88.500 mensen’</dc:title>
    <meta:user-defined meta:name="OVERHEIDop.ParlID/DC.identifier">kv-tk-2018Z22058</meta:user-defined>
    <meta:user-defined meta:name="OVERHEIDop.vraagnummer">2018Z22058</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8-2019</meta:user-defined>
    <meta:user-defined meta:name="DCTERMS.W3CDTF/OVERHEIDop.datumIndiening">2018-11-23</meta:user-defined>
    <meta:user-defined meta:name="OVERHEID.StatenGeneraal/DC.creator">Tweede Kamer der Staten-Generaal</meta:user-defined>
    <dc:language>nl</dc:language>
    <meta:user-defined meta:name="DCTERMS.alternative"/>
    <meta:user-defined meta:name="DC.title">Het bericht ‘Nederlandse wachtlijst geestelijke hulp telt in totaal 88.500 mensen’</meta:user-defined>
    <meta:user-defined meta:name="DCTERMS.W3CDTF/DCTERMS.available">2018-11-23</meta:user-defined>
    <meta:user-defined meta:name="OVERHEIDop.publicationName">Kamervragen zonder antwoord</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