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0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057</text:p>
      <text:p text:style-name="ifm_p_font.roman_mt.3.76mm_ifm">Vragen van het lid <text:span text:style-name="ifm_span_font.bold_ifm">Agema</text:span> (PVV) aan de Minister voor Medische Zorg over <text:span text:style-name="ifm_span_font.italic_ifm">het bericht dat VGZ-verzekerden niet meer terecht kunnen bij het Zuyderland ziekenhuis</text:span> (ingezonden 23 november 2018).</text:p>
      <text:p text:style-name="ifm_p_mt.3.76mm_ifm">Vraag 1</text:p>
      <text:p text:style-name="ifm_p_ifm">Wat is uw reactie op het bericht »Zuyderland Ziekenhuizen helpen VGZ-verzekerden even niet»<text:note text:id="ID-2018Z22057-d37e58" text:note-class="footnote"><text:note-citation text:label="1 ">1</text:note-citation><text:note-body><text:p text:style-name="ifm_p_font.normal_size.6.93pt_mt..5mm_indent.-0.1161in_mleft.0.1161in_ifm">Telegraaf, 21 november 2018</text:p></text:note-body></text:note></text:p>
      <text:p text:style-name="ifm_p_mt.3.76mm_ifm">Vraag 2</text:p>
      <text:p text:style-name="ifm_p_ifm">Bent u met ons van mening dat een patiëntenstop altijd onacceptabel is ongeacht waar men verzekerd is? Zo nee, waarom niet?</text:p>
      <text:p text:style-name="ifm_p_mt.3.76mm_ifm">Vraag 3</text:p>
      <text:p text:style-name="ifm_p_ifm">Welke maatregelen kunt u nemen om ervoor te zorgen dat budgetproblemen tussen zorgaanbieders en zorgverzekeraars niet op patiënten worden afgeschoven?</text:p>
      <text:p text:style-name="ifm_p_mt.3.76mm_ifm">Vraag 4</text:p>
      <text:p text:style-name="ifm_p_ifm">Bent u bereid onmiddellijk een einde te maken aan deze patiëntenstop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Ploumen (PvdA), ingezonden 23 november 2018 (vraagnummer 2018Z2205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GZ-verzekerden niet meer terecht kunnen bij het Zuyderland ziekenhuis.</dc:title>
    <meta:user-defined meta:name="OVERHEIDop.ParlID/DC.identifier">kv-tk-2018Z22057</meta:user-defined>
    <meta:user-defined meta:name="OVERHEIDop.vraagnummer">2018Z220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8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GZ-verzekerden niet meer terecht kunnen bij het Zuyderland ziekenhuis.</meta:user-defined>
    <meta:user-defined meta:name="DCTERMS.W3CDTF/DCTERMS.available">2018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