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8Z21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23</text:p>
      <text:p text:style-name="ifm_p_font.roman_mt.3.76mm_ifm">Vragen van de leden <text:span text:style-name="ifm_span_font.bold_ifm">Nijboer</text:span> en <text:span text:style-name="ifm_span_font.bold_ifm">Van den Hul</text:span> (beide PvdA) aan de Ministers van Binnenlandse Zaken en Koninkrijksrelaties en voor Basis- en Voortgezet Onderwijs en Media over <text:span text:style-name="ifm_span_font.italic_ifm">het bericht «Leraren vinden moeilijk een woning op plekken waar werk is»</text:span> (ingezonden 22 november 2018).</text:p>
      <text:p text:style-name="ifm_p_mt.3.76mm_ifm">Vraag 1</text:p>
      <text:p text:style-name="ifm_p_ifm">Kent u het bericht «Leraren vinden moeilijk een woning op plekken waar werk is»<text:note text:id="n1" text:note-class="footnote"><text:note-citation text:label="1 ">1</text:note-citation><text:note-body><text:p text:style-name="ifm_p_font.normal_size.6.93pt_mt..5mm_indent.-0.1161in_mleft.0.1161in_ifm">https://fd.nl/economie-politiek/1279192/leraren-vinden-moeilijk-een-woning-op-plekken-waar-werk-is</text:p></text:note-body></text:note>  en het onderliggende rapport van Calcasa?<text:note text:id="ID-2018Z21923-d37e49" text:note-class="footnote"><text:note-citation text:label="2 ">2</text:note-citation><text:note-body><text:p text:style-name="ifm_p_font.normal_size.6.93pt_mt..5mm_indent.-0.1161in_mleft.0.1161in_ifm">http://www.calcasa.nl/media/default/pdf/calcasa_wox_2018k3.pdf</text:p></text:note-body></text:note></text:p>
      <text:p text:style-name="ifm_p_mt.3.76mm_ifm">Vraag 2</text:p>
      <text:p text:style-name="ifm_p_ifm">Deelt u de conclusie van het rapport dat het voor een leraar in het basisonderwijs in de grote steden praktisch onmogelijk is om een woning te vinden?</text:p>
      <text:p text:style-name="ifm_p_mt.3.76mm_ifm">Vraag 3</text:p>
      <text:p text:style-name="ifm_p_ifm">Is het waar dat een leraar in het basisonderwijs slechts een woning van 62 m<text:span text:style-name="ifm_span_font.superscript_ifm">2</text:span> kan betalen in de grote steden? Acht u het mogelijk en wenselijk met een gezin in een woning van 62 m<text:span text:style-name="ifm_span_font.superscript_ifm">2</text:span> te wonen?</text:p>
      <text:p text:style-name="ifm_p_mt.3.76mm_ifm">Vraag 4</text:p>
      <text:p text:style-name="ifm_p_ifm">Hoe groot is het lerarentekort in het basisonderwijs in respectievelijk Amsterdam, Rotterdam, Den Haag en Utrecht?</text:p>
      <text:p text:style-name="ifm_p_mt.3.76mm_ifm">Vraag 5</text:p>
      <text:p text:style-name="ifm_p_ifm">Denkt u dat het lerarentekort op te lossen is als nieuwe docenten geen woning kunnen vinden op de plekken waar banen zijn?</text:p>
      <text:p text:style-name="ifm_p_mt.3.76mm_ifm">Vraag 6</text:p>
      <text:p text:style-name="ifm_p_ifm">Wat moeten een docent doen die graag een baan zou aannemen in een van de grote steden, maar in die stad geen woning kan vinden? Hoeveel reistijd en reiskosten vindt u acceptabel?</text:p>
      <text:p text:style-name="ifm_p_mt.3.76mm_ifm">Vraag 7</text:p>
      <text:p text:style-name="ifm_p_ifm">Deelt u de mening dat ook de grote steden niet zonder al die mensen met een middeninkomen kunnen, zoals politieagenten, leraren en mensen in de zorg, en dat de leefbaarheid op termijn zal verslechteren als de grote steden onbereikbaar zijn voor middeninkomens?</text:p>
      <text:p text:style-name="ifm_p_mt.3.76mm_ifm">Vraag 8</text:p>
      <text:p text:style-name="ifm_p_ifm">Bent u bereid te zorgen voor meer betaalbare woningen voor middeninkomens, woningen die bovendien groot genoeg zijn voor een gezin?</text:p>
      <text:p text:style-name="ifm_p_mt.3.76mm_ifm">Vraag 9</text:p>
      <text:p text:style-name="ifm_p_ifm">Bent u bereid om, voor de middeninkomens die geen koopwoning kunnen vinden, te zorgen voor betaalbare koop- en huurwoningen en te zorgen dat de huren van die woningen niet de pan uit rijzen?</text:p>
      <text:p text:style-name="ifm_p_mt.3.76mm_ifm">Vraag 10</text:p>
      <text:p text:style-name="ifm_p_ifm">Wat gaat u doen om de betaalbaarheid van woningen voor leraren, mensen in de zorg, politieagenten en andere middeninkomens in de grote sted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eraren vinden moeilijk een woning op plekken waar werk is’</dc:title>
    <meta:user-defined meta:name="OVERHEIDop.ParlID/DC.identifier">kv-tk-2018Z21923</meta:user-defined>
    <meta:user-defined meta:name="OVERHEIDop.vraagnummer">2018Z2192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H. Nijboer</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Het bericht ‘Leraren vinden moeilijk een woning op plekken waar werk is’</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