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9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922</text:p>
      <text:p text:style-name="ifm_p_font.roman_mt.3.76mm_ifm">Vragen van het lid <text:span text:style-name="ifm_span_font.bold_ifm">Kuiken</text:span> (PvdA) aan de Minister van Binnenlandse Zaken en Koninkrijksrelaties over <text:span text:style-name="ifm_span_font.italic_ifm">het beëindigen van buitenlandse financiering van politieke partijen</text:span> (ingezonden 22 november 2018).</text:p>
      <text:p text:style-name="ifm_p_mt.3.76mm_ifm">Vraag 1</text:p>
      <text:p text:style-name="ifm_p_ifm">Kent u het bericht «Bannon's Europe plan: a look at the law in his 13 targeted countries»?<text:note text:id="ID-2018Z21922-d37e59" text:note-class="footnote"><text:note-citation text:label="1 ">1</text:note-citation><text:note-body><text:p text:style-name="ifm_p_font.normal_size.6.93pt_mt..5mm_indent.-0.1161in_mleft.0.1161in_ifm">https://www.theguardian.com/world/2018/nov/21/bannon-europe-plan-law-13-targeted-countries-trump</text:p></text:note-body></text:note> Herinnert u zich uw aankondiging van februari jl. dat de buitenlandse financiering van Nederlandse politieke partijen aan banden zou worden gelegd?<text:note text:id="ID-2018Z21922-d37e68" text:note-class="footnote"><text:note-citation text:label="2 ">2</text:note-citation><text:note-body><text:p text:style-name="ifm_p_font.normal_size.6.93pt_mt..5mm_indent.-0.1161in_mleft.0.1161in_ifm">https://www.rijksoverheid.nl/actueel/nieuws/2018/02/01/buitenlandse-financiering-politieke-partijen-aan-banden</text:p></text:note-body></text:note></text:p>
      <text:p text:style-name="ifm_p_mt.3.76mm_ifm">Vraag 2</text:p>
      <text:p text:style-name="ifm_p_ifm">Deelt u nog steeds de mening dat buitenlandse beïnvloeding, waaronder financiering van politieke partijen, ongewenst is? Zo ja, waarom heeft de Kamer nog geen voorstel ontvangen om de wet- en regelgeving op dit punt aan te passen? Zo nee, waarom niet?</text:p>
      <text:p text:style-name="ifm_p_mt.3.76mm_ifm">Vraag 3</text:p>
      <text:p text:style-name="ifm_p_ifm">Heeft het uitstel van uw reactie op het eindrapport van de Evaluatie- en Adviescommissie Wet financiering politieke partijen<text:note text:id="ID-2018Z21922-d37e88" text:note-class="footnote"><text:note-citation text:label="3 ">3</text:note-citation><text:note-body><text:p text:style-name="ifm_p_font.normal_size.6.93pt_mt..5mm_indent.-0.1161in_mleft.0.1161in_ifm">https://www.rijksoverheid.nl/documenten/kamerstukken/2018/11/05/uitstelbericht-kabinetsreactie-op-het-eindrapport-van-de-evaluatie-en-adviescommissie-wet-financiering-politieke-partijen</text:p></text:note-body></text:note> mede te maken met het feit dat de partijen het niet eens worden over hoe de buitenlandse financiering aan banden moet worden gelegd? Zo ja, waar bestaat op dit punt nog onenigheid over?</text:p>
      <text:p text:style-name="ifm_p_mt.3.76mm_ifm">Vraag 4</text:p>
      <text:p text:style-name="ifm_p_ifm">Waarom heeft u de, met een zeer ruime meerderheid aangenomen, motie-Amhaouch c.s. (TK 34 270, nr. 22) uit december 2016, waarin de regering werd verzocht voorstellen te doen om buitenlandse financiering van politieke partijen en politieke campagnes, waaronder referenda, te beperken, nog niet uitgevoerd?</text:p>
      <text:p text:style-name="ifm_p_mt.3.76mm_ifm">Vraag 5</text:p>
      <text:p text:style-name="ifm_p_ifm">Is het overzicht in het aangehaalde bericht<text:note text:id="n4" text:note-class="footnote"><text:note-citation text:label="4 ">4</text:note-citation><text:note-body><text:p text:style-name="ifm_p_font.normal_size.6.93pt_mt..5mm_indent.-0.1161in_mleft.0.1161in_ifm">https://www.theguardian.com/world/2018/nov/21/bannon-europe-plan-law-13-targeted-countries-trump</text:p></text:note-body></text:note> van de wetgeving in EU-landen met betrekking tot het aan banden leggen van buitenlandse financiering van politieke partijen correct? Zo ja, hoe komt het dat andere landen dit probleem al veel eerder hebben aangepakt? Zo nee, wat klopt er niet?</text:p>
      <text:p text:style-name="ifm_p_mt.3.76mm_ifm">Vraag 6</text:p>
      <text:p text:style-name="ifm_p_ifm">Deelt u de mening dat het wenselijk is dat met spoed de Nederlandse wetgeving over dit onderwerp wordt aangepast? Bent u desnoods bereid de beperking van buitenlandse financiering van politieke partijen afzonderlijk van, en met voorrang ten opzichte van de andere aanbevelingen die uit het genoemde Eindrapport komen, door te voeren? Zo ja, op welke termijn kunnen wij uw voorstellen verwachten? Zo nee, waarom bent u daartoe niet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ëindigen van buitenlandse financiering van politieke partijen</dc:title>
    <meta:user-defined meta:name="OVERHEIDop.ParlID/DC.identifier">kv-tk-2018Z21922</meta:user-defined>
    <meta:user-defined meta:name="OVERHEIDop.vraagnummer">2018Z2192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8-11-22</meta:user-defined>
    <meta:user-defined meta:name="OVERHEID.StatenGeneraal/DC.creator">Tweede Kamer der Staten-Generaal</meta:user-defined>
    <dc:language>nl</dc:language>
    <meta:user-defined meta:name="DCTERMS.alternative"/>
    <meta:user-defined meta:name="DC.title">Het beëindigen van buitenlandse financiering van politieke partijen</meta:user-defined>
    <meta:user-defined meta:name="DCTERMS.W3CDTF/DCTERMS.available">2018-11-22</meta:user-defined>
    <meta:user-defined meta:name="OVERHEIDop.publicationName">Kamervragen zonder antwoord</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