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191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1919</text:p>
      <text:p text:style-name="P2">Vragen van de leden <text:span text:style-name="T1">Asscher</text:span> en <text:span text:style-name="T1">Gijs van Dijk</text:span> (PvdA) aan de Minister-President en Minister van Sociale Zaken en Werkgelegenheid over <text:span text:style-name="T2">het stuklopen van het pensioenakkoord</text:span> (ingezonden 22 november 2018).</text:p>
      <text:p text:style-name="P1">Vraag 1</text:p>
      <text:p text:style-name="Basis">Bent u bekend met het bericht van de VVD waarin Kamerlid Dijkhoff refereert aan het pensioenakkoord, dit akkoord in balans te vinden, en de vakbonden oproept het pensioenakkoord alsnog te tekenen?<text:note text:id="ftn1" text:note-class="footnote"><text:note-citation text:label="1 ">1 </text:note-citation><text:note-body><text:p text:style-name="P3">https://twitter.com/dijkhoff/status/1065283365123907584</text:p></text:note-body></text:note></text:p>
      <text:p text:style-name="P1">Vraag 2</text:p>
      <text:p text:style-name="Basis">Kan het kabinet aangeven wat er in dat pensioenakkoord staat?</text:p>
      <text:p text:style-name="P1">Vraag 3</text:p>
      <text:p text:style-name="Basis">Klopt het dat daarin is aangeboden de RVU-heffing te verminderen? Zo ja, met hoeveel? Zijn er berekeningen gemaakt door het CPB van de effecten van die maatregel of van andere maatregelen die in het beoogd akkoord waren opgenomen?</text:p>
      <text:p text:style-name="P1">Vraag 4</text:p>
      <text:p text:style-name="Basis">De Minister-President en de Minister van Sociale Zaken en Werkgelegenheid (SZW) spraken van een pakket van ruim zeven miljard euro tegenover de pers, klopt dat? Hoe is dat bedrag berekend? Over hoeveel jaar zou dit gaan? Waarom wordt dat bedrag wel aan de pers gecommuniceerd maar staat het niet in de brief van de Minister van SZW?<text:note text:id="ftn2" text:note-class="footnote"><text:note-citation text:label="2 ">2 </text:note-citation><text:note-body><text:p text:style-name="P3">https://nos.nl/nieuwsuur/artikel/2260199-de-uitzending-van-21-november.html</text:p></text:note-body></text:note></text:p>
      <text:p text:style-name="P1">Vraag 5</text:p>
      <text:p text:style-name="Basis">De Minister-President gaf tevens tegenover de pers aan dat dit pakket kortingen zouden voorkomen en weer perspectief te bieden op indexatie, is dat correct? Hoe zouden deze kortingen worden voorkomen en op welke manier zou er weer perspectief worden geboden op indexatie?<text:note text:id="ftn3" text:note-class="footnote"><text:note-citation text:label="3 ">3 </text:note-citation><text:note-body><text:p text:style-name="P3">https://nos.nl/artikel/2260154-overleg-nieuw-pensioenstelsel-mislukt-vakbonden-stappen-op.html</text:p></text:note-body></text:note></text:p>
      <text:p text:style-name="P1">Vraag 6</text:p>
      <text:p text:style-name="Basis"><text:soft-page-break/>Klopt het dat het kabinet heeft aangeboden de stijging van de pensioenleeftijd te temporiseren?</text:p>
      <text:p text:style-name="P1">Vraag 7</text:p>
      <text:p text:style-name="Basis">Klopt het dat het kabinet heeft uitgesproken de koppeling van de AOW-leeftijd aan de levensverwachting los te koppelen? Klopt het verder dat een commissie deze koppeling zou bestuderen? Wat zou de precieze taakopdracht zijn? Zou de conclusie van deze commissie bindend zijn? Waarop is het door de Minister van SZW genoemde bedrag van 6 miljard euro structureel op gebaseerd? Is dit bovendien doorgerekend door het CPB?</text:p>
      <text:p text:style-name="P1">Vraag 8</text:p>
      <text:p text:style-name="Basis">Klopt het dat ook is aangeboden om pensioensparen voor zzp’ers makkelijker te maken? Zo ja, hoe ziet dit voorstel er uit en is er ook budget beschikbaar gesteld?</text:p>
      <text:p text:style-name="P1">Vraag 9</text:p>
      <text:p text:style-name="Basis">Klopt het dat het kabinet, voor, tijdens en na de onderhandelingen, memo’s of andere stukken aangaande de pensioenonderhandelingen heeft verstrekt aan Kamerleden of politieke partijen?</text:p>
      <text:p text:style-name="P1">Vraag 10</text:p>
      <text:p text:style-name="Basis">Kunt u deze vragen beantwoorden voor het debat hierover aanstaande dinsd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stuklopen van het pensioenakkoord</dc:title>
    <dc:language>nl</dc:language>
    <meta:document-statistic meta:table-count="1" meta:image-count="0" meta:object-count="0" meta:page-count="2" meta:paragraph-count="33" meta:word-count="408" meta:character-count="2751"/>
    <dc:date>2018-11-23T20:40:47.21</dc:date>
    <dc:creator>Herman Firing</dc:creator>
    <meta:editing-duration>PT15S</meta:editing-duration>
    <meta:editing-cycles>1</meta:editing-cycles>
    <meta:user-defined meta:name="DC.title">Het stuklopen van het pensioenakkoord</meta:user-defined>
    <meta:user-defined meta:name="DCTERMS.W3CDTF/DCTERMS.available">2018-11-22</meta:user-defined>
    <meta:user-defined meta:name="DCTERMS.W3CDTF/DCTERMS.issued">2018-11-22</meta:user-defined>
    <meta:user-defined meta:name="DCTERMS.W3CDTF/OVERHEIDop.datumIndiening">2018-11-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KamervraagTypen/DC.type" meta:value-type="string">Schriftelijke vragen</meta:user-defined>
    <meta:user-defined meta:name="OVERHEIDop.ParlID/DC.identifier" meta:value-type="string">kv-tk-2018Z21919</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1919</meta:user-defined>
  </office:meta>
</office:document-meta>
</file>