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9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918</text:p>
      <text:p text:style-name="ifm_p_font.roman_mt.3.76mm_ifm">Vragen van het lid <text:span text:style-name="ifm_span_font.bold_ifm">Van den Berg</text:span> (CDA) aan de Staatssecretaris van Volksgezondheid, Welzijn en Sport over <text:span text:style-name="ifm_span_font.italic_ifm">het bericht Moordenaar Romy (14) twee keer eerder verdachte: «Haar dood kon voorkomen worden»</text:span> (ingezonden 22 november 2018).</text:p>
      <text:p text:style-name="ifm_p_mt.3.76mm_ifm">Vraag 1</text:p>
      <text:p text:style-name="ifm_p_ifm">Bent u bekend met het bericht: Moordenaar Romy (14) twee keer eerder verdachte: «Haar dood kon voorkomen worden»?<text:note text:id="n1" text:note-class="footnote"><text:note-citation text:label="1 ">1</text:note-citation><text:note-body><text:p text:style-name="ifm_p_font.normal_size.6.93pt_mt..5mm_indent.-0.1161in_mleft.0.1161in_ifm">Rtlnieuws.nl, 30 oktober 2018</text:p></text:note-body></text:note></text:p>
      <text:p text:style-name="ifm_p_mt.3.76mm_ifm">Vraag 2</text:p>
      <text:p text:style-name="ifm_p_ifm">Bent u van mening dat de behandelaars de school hadden moeten inlichten? Zo ja, waarom wel? Zo nee, waarom niet?</text:p>
      <text:p text:style-name="ifm_p_mt.3.76mm_ifm">Vraag 3</text:p>
      <text:p text:style-name="ifm_p_ifm">Wat vindt u ervan dat de instantie zelf onderzoek doet en dat dit niet gedaan is door een onafhankelijke instantie?</text:p>
      <text:p text:style-name="ifm_p_mt.3.76mm_ifm">Vraag 4</text:p>
      <text:p text:style-name="ifm_p_ifm">Vindt u dat onder bepaalde omstandigheden (zoals een sterfgeval van een jong meisje) juist een onafhankelijke instantie zo'n onderzoek moet uitvoeren? Waarom wel of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Moordenaar Romy (14) twee keer eerder verdachte: 'Haar dood kon voorkomen worden'</dc:title>
    <meta:user-defined meta:name="OVERHEIDop.ParlID/DC.identifier">kv-tk-2018Z21918</meta:user-defined>
    <meta:user-defined meta:name="OVERHEIDop.vraagnummer">2018Z219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8-2019</meta:user-defined>
    <meta:user-defined meta:name="DCTERMS.W3CDTF/OVERHEIDop.datumIndiening">2018-1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Moordenaar Romy (14) twee keer eerder verdachte: 'Haar dood kon voorkomen worden'</meta:user-defined>
    <meta:user-defined meta:name="DCTERMS.W3CDTF/DCTERMS.available">2018-1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