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917</text:p>
      <text:p text:style-name="ifm_p_font.roman_mt.3.76mm_ifm">Vragen van het lid <text:span text:style-name="ifm_span_font.bold_ifm">Veldman</text:span> (VVD) aan de Staatssecretaris van Economische Zaken en Klimaat en de Minister voor Buitenlandse Handel en Ontwikkelingssamenwerking over <text:span text:style-name="ifm_span_font.italic_ifm">het feit dat er in Frankrijk een verbod is op reclame voor apotheken</text:span> (ingezonden 22 november 2018).</text:p>
      <text:p text:style-name="ifm_p_mt.3.76mm_ifm">Vraag 1</text:p>
      <text:p text:style-name="ifm_p_ifm">Bent u bekend met het feit dat er in Frankrijk een verbod is op reclame voor apotheken?</text:p>
      <text:p text:style-name="ifm_p_mt.3.76mm_ifm">Vraag 2</text:p>
      <text:p text:style-name="ifm_p_ifm">Deelt u de mening dat een dergelijk verbod een barrière kan zijn op de Europese interne markt? Onder andere voor twee grote Nederlandse bedrijven die online medicijnen op recept verstrekken?</text:p>
      <text:p text:style-name="ifm_p_mt.3.76mm_ifm">Vraag 3</text:p>
      <text:p text:style-name="ifm_p_ifm">Bent u bekend met het feit dat er een procedure loopt waarbij het hof van beroep van Parijs onlangs een aantal vragen aan het Europees Hof van Justitie heeft gesteld, waarbij het gaat om de vraag of de Franse regels voor reclame die van toepassing zijn op apotheken verenigbaar zijn met de EU-wetgeving?</text:p>
      <text:p text:style-name="ifm_p_mt.3.76mm_ifm">Vraag 4</text:p>
      <text:p text:style-name="ifm_p_ifm">Klopt het dat individuele lidstaten de mogelijkheid hebben om bij het Europese Hof van Justitie input te leveren voor dergelijke procedures?</text:p>
      <text:p text:style-name="ifm_p_mt.3.76mm_ifm">Vraag 5</text:p>
      <text:p text:style-name="ifm_p_ifm">Bent u voornemens input te leveren? Zo ja welke? Zo nee, waarom niet?</text:p>
      <text:p text:style-name="ifm_p_mt.3.76mm_ifm">Vraag 6</text:p>
      <text:p text:style-name="ifm_p_ifm">Bent u bereid te onderzoeken of er naast dit Franse verbod op reclame en de aangekondigde Duitse verbod op online verstrekking van receptmedicijnen nog meer beperkingen zijn die de interne vrije markt vers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er in Frankrijk een verbod is op reclame voor apotheken</dc:title>
    <meta:user-defined meta:name="OVERHEIDop.ParlID/DC.identifier">kv-tk-2018Z21917</meta:user-defined>
    <meta:user-defined meta:name="OVERHEIDop.vraagnummer">2018Z21917</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8-2019</meta:user-defined>
    <meta:user-defined meta:name="DCTERMS.W3CDTF/OVERHEIDop.datumIndiening">2018-11-22</meta:user-defined>
    <meta:user-defined meta:name="OVERHEID.StatenGeneraal/DC.creator">Tweede Kamer der Staten-Generaal</meta:user-defined>
    <dc:language>nl</dc:language>
    <meta:user-defined meta:name="DCTERMS.alternative"/>
    <meta:user-defined meta:name="DC.title">Het feit dat er in Frankrijk een verbod is op reclame voor apotheken</meta:user-defined>
    <meta:user-defined meta:name="DCTERMS.W3CDTF/DCTERMS.available">2018-11-22</meta:user-defined>
    <meta:user-defined meta:name="OVERHEIDop.publicationName">Kamervragen zonder antwoord</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