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9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915</text:p>
      <text:p text:style-name="ifm_p_font.roman_mt.3.76mm_ifm">Vragen van het lid <text:span text:style-name="ifm_span_font.bold_ifm">Leijten</text:span> (SP) aan de Minister van Financiën over <text:span text:style-name="ifm_span_font.italic_ifm">de positie die hij ingenomen heeft ten opzichte van het Duits/Franse voorstel voor een Eurozonebudget</text:span> (ingezonden 22 november 2018).</text:p>
      <text:p text:style-name="ifm_p_mt.3.76mm_ifm">Vraag 1</text:p>
      <text:p text:style-name="ifm_p_ifm">Hoe verklaart u dat de positie van Nederland zo afwijkt van het Duits/Franse voorstel voor een eurozonebudget?<text:note text:id="ID-2018Z21915-d37e58" text:note-class="footnote"><text:note-citation text:label="1 ">1</text:note-citation><text:note-body><text:p text:style-name="ifm_p_font.normal_size.6.93pt_mt..5mm_indent.-0.1161in_mleft.0.1161in_ifm">https://www.telegraaf.nl/financieel/2816339/hoekstra-niet-meteen-tegen-nieuw-eurozoneplan</text:p></text:note-body></text:note> <text:note text:id="ID-2018Z21915-d37e64" text:note-class="footnote"><text:note-citation text:label="2 ">2</text:note-citation><text:note-body><text:p text:style-name="ifm_p_font.normal_size.6.93pt_mt..5mm_indent.-0.1161in_mleft.0.1161in_ifm">https://www.nrc.nl/nieuws/2018/11/19/verzet-tegen-bescheiden-eurozonebegroting-neemt-af-a2755773</text:p></text:note-body></text:note> <text:note text:id="ID-2018Z21915-d37e70" text:note-class="footnote"><text:note-citation text:label="3 ">3</text:note-citation><text:note-body><text:p text:style-name="ifm_p_font.normal_size.6.93pt_mt..5mm_indent.-0.1161in_mleft.0.1161in_ifm">https://www.ft.com/content/5ac73768-ebe5-11e8-8180-9cf212677a57</text:p></text:note-body></text:note> <text:note text:id="ID-2018Z21915-d37e76" text:note-class="footnote"><text:note-citation text:label="4 ">4</text:note-citation><text:note-body><text:p text:style-name="ifm_p_font.normal_size.6.93pt_mt..5mm_indent.-0.1161in_mleft.0.1161in_ifm">https://twitter.com/WBHoekstra/status/1064460626918080512</text:p></text:note-body></text:note></text:p>
      <text:p text:style-name="ifm_p_mt.3.76mm_ifm">Vraag 2</text:p>
      <text:p text:style-name="ifm_p_ifm">Wat betekent het dat u «niet meteen» tegen het nieuwe voorstel bent – zoals Telegraaf meldt of dat zelfs «het verzet» afneemt (NRC), terwijl u in de afbeelding op de tweet stelt «minder dan overtuigd» (less than convinced) te zijn? Waarom zit er licht tussen uw twitterstatement en uw woordelijke toelichting aan verzamelde journalisten?</text:p>
      <text:p text:style-name="ifm_p_mt.3.76mm_ifm">Vraag 3</text:p>
      <text:p text:style-name="ifm_p_ifm">Deelt u de analyse van Eurogroepvoorzitter Centeno die de eurozonebegroting een enorm belangrijke bijdrage en een soort van doorbraak noemt?<text:note text:id="ID-2018Z21915-d37e94" text:note-class="footnote"><text:note-citation text:label="5 ">5</text:note-citation><text:note-body><text:p text:style-name="ifm_p_font.normal_size.6.93pt_mt..5mm_indent.-0.1161in_mleft.0.1161in_ifm">http://dsms.consilium.europa.eu/952/Actions/Newsletter.aspx?messageid=25911&amp;customerid=63736&amp;password=enc_4B3737633131323263386159_enc</text:p></text:note-body></text:note></text:p>
      <text:p text:style-name="ifm_p_mt.3.76mm_ifm">Vraag 4</text:p>
      <text:p text:style-name="ifm_p_ifm">Erkent u dat een eurozonebudget (in of buiten de meerjarenbegroting van de EU) onderdeel is van een transferunie? Zo nee, waarom niet? Zo ja, kunt u toelichten waarom Nederland de deur op een kier zet voor zo een eurozonebudget?</text:p>
      <text:p text:style-name="ifm_p_mt.3.76mm_ifm">Vraag 5</text:p>
      <text:p text:style-name="ifm_p_ifm">Garandeert u dat u bij uw bezoeken aan de ministers van Financiën van Frankrijk en Duitsland duidelijk de positie van Nederland zal weergeven en geen verzet zult opgeven?</text:p>
      <text:p text:style-name="ifm_p_mt.3.76mm_ifm">Vraag 6</text:p>
      <text:p text:style-name="ifm_p_ifm">Klopt de inschatting van Eurocommissaris Oettinger dat wanneer de Europese Commissie maar streng is ten opzichte van Italië, dat Nederland dan wel in zal stemmen met de verdere verdieping van de Europese Monetaire Unie (EMU)? Kunt u uw antwoord toelichten?<text:note text:id="ID-2018Z21915-d37e122" text:note-class="footnote"><text:note-citation text:label="6 ">6</text:note-citation><text:note-body><text:p text:style-name="ifm_p_font.normal_size.6.93pt_mt..5mm_indent.-0.1161in_mleft.0.1161in_ifm">https://www.politico.eu/newsletter/brussels-playbook/politico-brussels-playbook-presented-by-google-the-grinch-who-stole-christmas-good-news-for-greece-oettinger-on-italy/</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ositie die hij ingenomen heeft ten opzichte van het Duits/Franse voorstel voor een Eurozonebudget</dc:title>
    <meta:user-defined meta:name="OVERHEIDop.ParlID/DC.identifier">kv-tk-2018Z21915</meta:user-defined>
    <meta:user-defined meta:name="OVERHEIDop.vraagnummer">2018Z2191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8-2019</meta:user-defined>
    <meta:user-defined meta:name="DCTERMS.W3CDTF/OVERHEIDop.datumIndiening">2018-11-22</meta:user-defined>
    <meta:user-defined meta:name="OVERHEID.StatenGeneraal/DC.creator">Tweede Kamer der Staten-Generaal</meta:user-defined>
    <dc:language>nl</dc:language>
    <meta:user-defined meta:name="DCTERMS.alternative"/>
    <meta:user-defined meta:name="DC.title">De positie die hij ingenomen heeft ten opzichte van het Duits/Franse voorstel voor een Eurozonebudget</meta:user-defined>
    <meta:user-defined meta:name="DCTERMS.W3CDTF/DCTERMS.available">2018-11-22</meta:user-defined>
    <meta:user-defined meta:name="OVERHEIDop.publicationName">Kamervragen zonder antwoord</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