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9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913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het bericht dat huurders slechter af zijn dan huizenbezitters</text:span> (ingezonden 22 november 2018).</text:p>
      <text:p text:style-name="ifm_p_mt.3.76mm_ifm">Vraag 1</text:p>
      <text:p text:style-name="ifm_p_ifm">Wat is uw reactie op het bericht dat huurders slechter af zijn dan huizenbezitters?<text:note text:id="ID-2018Z21913-d37e58" text:note-class="footnote"><text:note-citation text:label="1 ">1</text:note-citation><text:note-body><text:p text:style-name="ifm_p_font.normal_size.6.93pt_mt..5mm_indent.-0.1161in_mleft.0.1161in_ifm">AD, 20 november 2018, https://www.ad.nl/economie/huurders-zijn-slechter-af-dan-huizenbezitters~a66a674b/?utm_source=twitter&amp;utm_medium=social&amp;utm_campaign=socialsharing_web</text:p></text:note-body></text:note></text:p>
      <text:p text:style-name="ifm_p_mt.3.76mm_ifm">Vraag 2</text:p>
      <text:p text:style-name="ifm_p_ifm">Welke verklaring heeft u voor het feit dat 55% van de huurders meer dan 30% van hun netto-inkomen uitgeeft aan woonlasten in vergelijking met het feit dat dit bij slechts 24% van de huiseigenaren het geval is?</text:p>
      <text:p text:style-name="ifm_p_mt.3.76mm_ifm">Vraag 3</text:p>
      <text:p text:style-name="ifm_p_ifm">Welke concrete stappen gaat u zetten om deze tweedeling op de woningmarkt op te lossen en te voorkomen? Kunt u uw antwoord toelichten?</text:p>
      <text:p text:style-name="ifm_p_mt.3.76mm_ifm">Vraag 4</text:p>
      <text:p text:style-name="ifm_p_ifm">Wat gaat u doen om de koopkracht van huurders te verbeteren, aangezien het Nibud eerder berekende dat, gemiddeld genomen, kopers er in 2021 € 107,– op vooruit gaan en huurders slechts € 55,–? Kunt u uw antwoord toelichten?<text:note text:id="ID-2018Z21913-d37e84" text:note-class="footnote"><text:note-citation text:label="2 ">2</text:note-citation><text:note-body><text:p text:style-name="ifm_p_font.normal_size.6.93pt_mt..5mm_indent.-0.1161in_mleft.0.1161in_ifm">Woonbond, https://www.woonbond.nl/nieuws/huurders-blijven-achter-kopers</text:p></text:note-body></text:note></text:p>
      <text:p text:style-name="ifm_p_mt.3.76mm_ifm">Vraag 5</text:p>
      <text:p text:style-name="ifm_p_ifm">Bent u bereid om de mogelijkheden van huurverlaging te betrekken bij het verminderen van de tweedeling in woonlasten, omdat de huurprijzen in zes jaar tijd met gemiddeld 18,5% zijn gestegen? Zo nee, waarom niet?<text:note text:id="ID-2018Z21913-d37e99" text:note-class="footnote"><text:note-citation text:label="3 ">3</text:note-citation><text:note-body><text:p text:style-name="ifm_p_font.normal_size.6.93pt_mt..5mm_indent.-0.1161in_mleft.0.1161in_ifm">CBS, https://www.cbs.nl/nl-nl/nieuws/2018/36/huren-stijgen-in-2018-sneller-dan-in-2017</text:p></text:note-body></text:note></text:p>
      <text:p text:style-name="ifm_p_mt.3.76mm_ifm">Vraag 6</text:p>
      <text:p text:style-name="ifm_p_ifm">Hoe verklaart u dat het percentage huurders dat zeer tevreden is over zijn woonomstandigheden slechts 44% is, terwijl dit bij de huizenbezitters 69% is?<text:note text:id="ID-2018Z21913-d37e113" text:note-class="footnote"><text:note-citation text:label="4 ">4</text:note-citation><text:note-body><text:p text:style-name="ifm_p_font.normal_size.6.93pt_mt..5mm_indent.-0.1161in_mleft.0.1161in_ifm">Nationale Nederlanden, https://www.nn.nl/Particulier/Hypotheken/Waar-willen-we-wonen.htm</text:p></text:note-body></text:note></text:p>
      <text:p text:style-name="ifm_p_mt.3.76mm_ifm">Vraag 7</text:p>
      <text:p text:style-name="ifm_p_ifm">Wat gaat u doen om ervoor te zorgen dat huurders net zo tevreden kunnen zijn over hun woonomstandigheden als huiseigenaren, zodat ook deze tweedeling kan worden verklei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uurders slechter af zijn dan huizenbezitters</dc:title>
    <meta:user-defined meta:name="OVERHEIDop.ParlID/DC.identifier">kv-tk-2018Z21913</meta:user-defined>
    <meta:user-defined meta:name="OVERHEIDop.vraagnummer">2018Z219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8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uurders slechter af zijn dan huizenbezitters</meta:user-defined>
    <meta:user-defined meta:name="DCTERMS.W3CDTF/DCTERMS.available">2018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