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910</text:p>
      <text:p text:style-name="ifm_p_font.roman_mt.3.76mm_ifm">Vragen van het lid <text:span text:style-name="ifm_span_font.bold_ifm">Van Raan</text:span> (PvdD) aan de Minister van Economische Zaken en Klimaat over <text:span text:style-name="ifm_span_font.italic_ifm">het bericht dat de Staat in cassatie gaat in de Klimaatzaak</text:span> (ingezonden 22 november 2018).</text:p>
      <text:p text:style-name="ifm_p_mt.3.76mm_ifm">Vraag 1</text:p>
      <text:p text:style-name="ifm_p_ifm">Kent u de berichten «Urgenda kost burger bakken met geld» en «Staat in cassatie tegen uitspraak hof in Urgenda-zaak»?<text:note text:id="ID-2018Z21910-d37e58" text:note-class="footnote"><text:note-citation text:label="1 ">1</text:note-citation><text:note-body><text:p text:style-name="ifm_p_font.normal_size.6.93pt_mt..5mm_indent.-0.1161in_mleft.0.1161in_ifm">https://www.telegraaf.nl/nieuws/2797227/urgenda-kost-burger-bakken-belastinggeld</text:p></text:note-body></text:note>
         <text:note text:id="ID-2018Z21910-d37e66" text:note-class="footnote"><text:note-citation text:label="2 ">2</text:note-citation><text:note-body><text:p text:style-name="ifm_p_font.normal_size.6.93pt_mt..5mm_indent.-0.1161in_mleft.0.1161in_ifm">https://www.nu.nl/binnenland/5577188/staat-in-cassatie-uitspraak-hof-in-urgenda-zaak.html</text:p></text:note-body></text:note></text:p>
      <text:p text:style-name="ifm_p_mt.3.76mm_ifm">Vraag 2</text:p>
      <text:p text:style-name="ifm_p_ifm">Is het waar dat Urgenda slechts een vergoeding van de Staat heeft ontvangen als compensatie van de door haar gemaakte juridische kosten ten bedrage van 711,– euro aan griffierechten, 16.503,– euro aan salaris voor de advocaat in het principaal appel en 8.256,– euro aan salaris voor de advocaat in het incidenteel appel? Zo nee, om welke bedragen gaat het dan?</text:p>
      <text:p text:style-name="ifm_p_mt.3.76mm_ifm">Vraag 3</text:p>
      <text:p text:style-name="ifm_p_ifm">Kun u aangeven hoeveel de Staat heeft uitgegeven aan de betreffende procedures en kunt u die uitgaven specificeren?</text:p>
      <text:p text:style-name="ifm_p_mt.3.76mm_ifm">Vraag 4</text:p>
      <text:p text:style-name="ifm_p_ifm">Is het waar dat de Staat inmiddels 750.000,– euro heeft uitgegeven aan de betreffende procedure? Zo nee, welk bedrag dan?</text:p>
      <text:p text:style-name="ifm_p_mt.3.76mm_ifm">Vraag 5</text:p>
      <text:p text:style-name="ifm_p_ifm">Kunt u aangeven of de compensatie die aan Urgenda is betaald redelijkerwijze overeenstemt met het bedrag dat deze non-gouvernementele organisatie (NGO) in werkelijkheid heeft moeten uitgeven aan juridische ondersteuning? Zo nee, waarom niet?</text:p>
      <text:p text:style-name="ifm_p_mt.3.76mm_ifm">Vraag 6</text:p>
      <text:p text:style-name="ifm_p_ifm">Deelt u de mening dat het billijk is dat wanneer NGO’s die in een juridische procedure winnen van de Staat, zij recht zouden moeten hebben op een vergoeding van de werkelijk gemaakte juridische kosten? Zo nee, waarom niet? Zo ja, op welke termijn en wijze wilt u hierop actie ondernemen?</text:p>
      <text:p text:style-name="ifm_p_mt.3.76mm_ifm">Vraag 7</text:p>
      <text:p text:style-name="ifm_p_ifm">Deelt u de mening dat er sprake is van een ongelijk juridisch speelveld wanneer NGO’s die met succes een procedure voeren tegen de Staat, slechts een fractie vergoed krijgen van het bedrag dat de Staat zelf uitgeeft aan juridische ondersteuning? Zo nee, waarom niet? Zo ja, op welke termijn en wijze wilt u hierin verandering brengen?</text:p>
      <text:p text:style-name="ifm_p_mt.3.76mm_ifm">Vraag 8</text:p>
      <text:p text:style-name="ifm_p_ifm">Deelt u de mening dat het te prijzen is dat NGO’s zich sterk maken om het gevoerde beleid te toetsen aan overeenkomsten en wetgeving? Zo nee, waarom niet?</text:p>
      <text:p text:style-name="ifm_p_mt.3.76mm_ifm">Vraag 9</text:p>
      <text:p text:style-name="ifm_p_ifm">Kunt u aangeven wat de begrote kosten zijn voor de Staat van het in cassatie gaan tegen de uitspraak van het Hof?</text:p>
      <text:p text:style-name="ifm_p_mt.3.76mm_ifm">Vraag 10</text:p>
      <text:p text:style-name="ifm_p_ifm">Deelt u de mening dat het in deze principezaak de principes van de Staat zijn die zorgen voor de extra uitgaven en niet die van Urgenda?</text:p>
      <text:p text:style-name="ifm_p_mt.3.76mm_ifm">Vraag 11</text:p>
      <text:p text:style-name="ifm_p_ifm">Bent u bereid de eisers die tot tweemaal door de rechter in het gelijk gesteld zijn, ruimhartig te compenseren voor de door hen te maken juridische kosten in cass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taat in cassatie gaat in de Klimaatzaak</dc:title>
    <meta:user-defined meta:name="OVERHEIDop.ParlID/DC.identifier">kv-tk-2018Z21910</meta:user-defined>
    <meta:user-defined meta:name="OVERHEIDop.vraagnummer">2018Z2191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11-22</meta:user-defined>
    <meta:user-defined meta:name="OVERHEID.StatenGeneraal/DC.creator">Tweede Kamer der Staten-Generaal</meta:user-defined>
    <dc:language>nl</dc:language>
    <meta:user-defined meta:name="DCTERMS.alternative"/>
    <meta:user-defined meta:name="DC.title">Het bericht dat de Staat in cassatie gaat in de Klimaatzaak</meta:user-defined>
    <meta:user-defined meta:name="DCTERMS.W3CDTF/DCTERMS.available">2018-11-22</meta:user-defined>
    <meta:user-defined meta:name="OVERHEIDop.publicationName">Kamervragen zonder antwoord</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