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16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1684</text:p>
      <text:p text:style-name="ifm_p_font.roman_mt.3.76mm_ifm">Vragen van het lid <text:span text:style-name="ifm_span_font.bold_ifm">Beckerman</text:span> (SP) aan de Minister van Economische Zaken en Klimaat over <text:span text:style-name="ifm_span_font.italic_ifm">het bericht dat er miljoenen liters pekelwater zijn weggelekt</text:span> (ingezonden 21 november 2018).</text:p>
      <text:p text:style-name="ifm_p_mt.3.76mm_ifm">Vraag 1</text:p>
      <text:p text:style-name="ifm_p_ifm">Hebt u kennisgenomen van het bericht dat er miljoenen liters pekelwater zijn weggelekt?<text:note text:id="ID-2018Z21684-d37e58" text:note-class="footnote"><text:note-citation text:label="1 ">1</text:note-citation><text:note-body><text:p text:style-name="ifm_p_font.normal_size.6.93pt_mt..5mm_indent.-0.1161in_mleft.0.1161in_ifm">https://www.rtvnoord.nl/nieuws/201608/Miljoenen-liters-pekelwater-weggelekt</text:p></text:note-body></text:note></text:p>
      <text:p text:style-name="ifm_p_mt.3.76mm_ifm">Vraag 2</text:p>
      <text:p text:style-name="ifm_p_ifm">Bent u vorige week al op de hoogte gebracht van deze lekkage? Wat vindt u er van dat het nieuws over deze lekkage pas nu naar buiten wordt gebracht?</text:p>
      <text:p text:style-name="ifm_p_mt.3.76mm_ifm">Vraag 3</text:p>
      <text:p text:style-name="ifm_p_ifm">Is er ook dieselolie vrijgekomen? Zo ja, hoeveel?</text:p>
      <text:p text:style-name="ifm_p_mt.3.76mm_ifm">Vraag 4</text:p>
      <text:p text:style-name="ifm_p_ifm">Kunt u de gevolgen voor de omgeving omschrijven? Welke onderzoeken vinden er nu plaats?</text:p>
      <text:p text:style-name="ifm_p_mt.3.76mm_ifm">Vraag 5</text:p>
      <text:p text:style-name="ifm_p_ifm">Accepteert u het dat de directeur de schuld geeft aan het zware verkeer en de lange droogte? Is Nedmag niet verantwoordelijk voor de veiligheid ook al zijn er veranderde omstandigheden? Betekent dit dat er meer problemen te verwachten zijn?</text:p>
      <text:p text:style-name="ifm_p_mt.3.76mm_ifm">Vraag 6</text:p>
      <text:p text:style-name="ifm_p_ifm">Wat is de reactie van het Staatstoezicht op de Mijnen (SodM) op deze lekkage? Wanneer zijn de leidingen voor het laatst gecontroleerd?</text:p>
      <text:p text:style-name="ifm_p_mt.3.76mm_ifm">Vraag 7</text:p>
      <text:p text:style-name="ifm_p_ifm">Waarom staat Nedmag nog niet onder verscherpt toezicht? Wanneer is er voldoende reden om Nedmag wel onder verscherpt toezicht te plaatsen? Wordt Nedmag nu onder verscherpt toezicht geplaatst?</text:p>
      <text:p text:style-name="ifm_p_mt.3.76mm_ifm">Vraag 8</text:p>
      <text:p text:style-name="ifm_p_ifm">Hoe en wanneer zijn omwonenden geïnformeerd? Wat doet u om de onrust bij omwonenden weg te nemen?</text:p>
      <text:h text:style-name="ifm_p_font.bold_mt.5.08mm_page.keep-with-next_ifm" text:outline-level="2">Toelichting:</text:h>
      <text:p text:style-name="ifm_p_mt.4.23mm_ifm">Deze vragen dienen ter aanvulling op eerdere vragen terzake van het lid Van der Lee (GroenLinks), ingezonden 21 november 2018 (vraagnummer 2018Z2168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r miljoenen liters pekelwater zijn weggelekt</dc:title>
    <meta:user-defined meta:name="OVERHEIDop.ParlID/DC.identifier">kv-tk-2018Z21684</meta:user-defined>
    <meta:user-defined meta:name="OVERHEIDop.vraagnummer">2018Z21684</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8-2019</meta:user-defined>
    <meta:user-defined meta:name="DCTERMS.W3CDTF/OVERHEIDop.datumIndiening">2018-11-21</meta:user-defined>
    <meta:user-defined meta:name="OVERHEID.StatenGeneraal/DC.creator">Tweede Kamer der Staten-Generaal</meta:user-defined>
    <dc:language>nl</dc:language>
    <meta:user-defined meta:name="DCTERMS.alternative"/>
    <meta:user-defined meta:name="DC.title">Het bericht dat er miljoenen liters pekelwater zijn weggelekt</meta:user-defined>
    <meta:user-defined meta:name="DCTERMS.W3CDTF/DCTERMS.available">2018-11-21</meta:user-defined>
    <meta:user-defined meta:name="OVERHEIDop.publicationName">Kamervragen zonder antwoord</meta:user-defined>
    <meta:user-defined meta:name="OVERHEID.Organisatietype/OVERHEID.organisationType">staten generaal</meta:user-defined>
    <meta:user-defined meta:name="DCTERMS.W3CDTF/DCTERMS.issued">2018-11-21</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