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6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682</text:p>
      <text:p text:style-name="ifm_p_font.roman_mt.3.76mm_ifm">Vragen van het lid <text:span text:style-name="ifm_span_font.bold_ifm">Snels</text:span> (GroenLinks) aan de Staatssecretaris van Financiën over <text:span text:style-name="ifm_span_font.italic_ifm">de impact van belastingverdragen</text:span> (ingezonden 21 november 2018).</text:p>
      <text:p text:style-name="ifm_p_mt.3.76mm_ifm">Vraag 1</text:p>
      <text:p text:style-name="ifm_p_ifm">Bent u bekend met het rapport «The impact of tax treaties on revenue collection: a case study of developing and least developed countries» van ActionAid?<text:note text:id="ID-2018Z21682-d37e58" text:note-class="footnote"><text:note-citation text:label="1 ">1</text:note-citation><text:note-body><text:p text:style-name="ifm_p_font.normal_size.6.93pt_mt..5mm_indent.-0.1161in_mleft.0.1161in_ifm">https://actionaid.nl/2018/11/08/nieuw-belastingverdragenonderzoek-deur-belastingontwijking-via-nederland-blijft-wagenwijd-open/</text:p></text:note-body></text:note></text:p>
      <text:p text:style-name="ifm_p_mt.3.76mm_ifm">Vraag 2</text:p>
      <text:p text:style-name="ifm_p_ifm">Klopt het dat Nederland na Japan de grootste veroorzaker is van misgelopen belastingen (bronbelastingopbrengsten van dividenden en rentebetalingen) in de onderzochte groep landen?</text:p>
      <text:p text:style-name="ifm_p_mt.3.76mm_ifm">Vraag 3</text:p>
      <text:p text:style-name="ifm_p_ifm">Deelt u de mening dat het onwenselijk is dat Bangladesh, Filippijnen, Uganda en Zambia meer dan 120 miljoen dollar mislopen als gevolg van afspraken over bronbelasting op dividend en rente in Nederlandse belastingverdragen? Klopt het dat dit bedrag hoger uit kan vallen als andere ontwijkingsmethodes op basis van de verdragen gekwantificeerd hadden kunnen worden?</text:p>
      <text:p text:style-name="ifm_p_mt.3.76mm_ifm">Vraag 4</text:p>
      <text:p text:style-name="ifm_p_ifm">Kunt u aangeven welk deel van de dividenden en rentebetalingen voor elk van deze landen naar Nederland in Nederland blijft en welk deel er naar andere landen doorstroomt?</text:p>
      <text:p text:style-name="ifm_p_mt.3.76mm_ifm">Vraag 5</text:p>
      <text:p text:style-name="ifm_p_ifm">Bent u bekend met het feit dat deze landen laag op de Human Development index staan, Bangladesh (nr. 136) de Filipijnen (nr. 113), Uganda (nr. 162) en Zambia (nr. 144), en deelt u de mening dat in deze landen de misgelopen belasting goed gebruikt had kunnen worden voor een toename in investeringen in publieke diensten en middelen?</text:p>
      <text:p text:style-name="ifm_p_mt.3.76mm_ifm">Vraag 6</text:p>
      <text:p text:style-name="ifm_p_ifm">Klopt het dat de Notitie Fiscaal Verdragsbeleid 2011 stelt dat Nederlandse verdragen met ontwikkelingslanden moeten bijdragen aan een duurzame groei en de bevordering van zelfredzaamheid en goed bestuur? Vindt u dat de feiten uit het rapport in overeenstemming zijn met dit kader? Deelt u de mening dat voor het onderhandelingsteam een handleiding voor onderhandelingen met ontwikkelingslanden benodigd is?</text:p>
      <text:p text:style-name="ifm_p_mt.3.76mm_ifm">Vraag 7</text:p>
      <text:p text:style-name="ifm_p_ifm">Bent u van mening dat het initiatief van Nederland om belastingverdragen met ontwikkelingslanden door middel van de invoering van anti-misbruik bepalingen (volgend op bilaterale onderhandelingen) voldoende is geweest om ontwikkelingslanden te beschermen tegen belastingontwijking via Nederland?</text:p>
      <text:p text:style-name="ifm_p_mt.3.76mm_ifm">Vraag 8</text:p>
      <text:p text:style-name="ifm_p_ifm">Klopt het dat Nederland zich vol in zet op het Multilateraal Instrument van de Organisatie voor Economische samenwerking en Ontwikkeling (OESO) om belastingverdragen te verbeteren? Klopt het dat hierin geen afspraken worden gemaakt over de verdeling van heffingsrechten?</text:p>
      <text:p text:style-name="ifm_p_mt.3.76mm_ifm">Vraag 9</text:p>
      <text:p text:style-name="ifm_p_ifm">Bent u bereid om naast de reeds genomen maatregelen en de deelname aan het Multilateraal Instrument aanvullende maatregelen te treffen waaronder een eerlijke verdeling van heffingsrechten met ontwikkelingslanden?</text:p>
      <text:p text:style-name="ifm_p_mt.3.76mm_ifm">Vraag 10</text:p>
      <text:p text:style-name="ifm_p_ifm">Klopt het dat Nederland momenteel het OESO-model gebruikt in onderhandelingen met andere landen terwijl dit model niet ontworpen is voor economisch ongelijkwaardige partners? Klopt het dat het modelverdrag van de Verenigde Naties (VN) hiervoor wel geschikt is? Bent u bereid om het VN-modelverdrag als minimumgrens te hanteren in onderhandelingen met ontwikkelingsverdragen?</text:p>
      <text:p text:style-name="ifm_p_mt.3.76mm_ifm">Vraag 11</text:p>
      <text:p text:style-name="ifm_p_ifm">Deelt u de analyse van dit rapport waaruit blijkt dat Nederland ontwikkelingslanden benadeelt met haar huidige fiscale verdragsbeleid?</text:p>
      <text:p text:style-name="ifm_p_mt.3.76mm_ifm">Vraag 12</text:p>
      <text:p text:style-name="ifm_p_ifm">Klopt het dat de effecten van verdragen op dit moment worden berekend op basis van toetsschema’s, maar dat deze niet ingaan op aspecten als goed bestuur en duurzame groei in ontwikkelingslanden? Bent u bereid om deze aspecten op te nemen in het toetsschema?</text:p>
      <text:p text:style-name="ifm_p_mt.3.76mm_ifm">Vraag 13</text:p>
      <text:p text:style-name="ifm_p_ifm">Deelt u de analyse dat onderhandelingen van belastingverdragen vaak niet transparant zijn? Klopt het bijvoorbeeld dat er vaak geen consultatiemoment is tijdens onderhandelingen over verdragen? Deelt u de mening dat input van belanghebbenden en inspraak van het parlement van groot belang is voor eerlijkere onderhandelingen en meer draagvlak voor de afspraken in ontwikkelingslanden?</text:p>
      <text:p text:style-name="ifm_p_mt.3.76mm_ifm">Vraag 14</text:p>
      <text:p text:style-name="ifm_p_ifm">Kunt u deze vragen een voor een beantwoorden?</text:p>
      <text:p text:style-name="ifm_p_mt.3.76mm_ifm">Vraag 15</text:p>
      <text:p text:style-name="ifm_p_ifm">Kunt u deze vragen beantwoorden voor het plenaire debat over het Multilateraal Ver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mpact van belastingverdragen</dc:title>
    <meta:user-defined meta:name="OVERHEIDop.ParlID/DC.identifier">kv-tk-2018Z21682</meta:user-defined>
    <meta:user-defined meta:name="OVERHEIDop.vraagnummer">2018Z21682</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vergaderjaar">2018-2019</meta:user-defined>
    <meta:user-defined meta:name="DCTERMS.W3CDTF/OVERHEIDop.datumIndiening">2018-11-21</meta:user-defined>
    <meta:user-defined meta:name="OVERHEID.StatenGeneraal/DC.creator">Tweede Kamer der Staten-Generaal</meta:user-defined>
    <dc:language>nl</dc:language>
    <meta:user-defined meta:name="DCTERMS.alternative"/>
    <meta:user-defined meta:name="DC.title">De impact van belastingverdragen</meta:user-defined>
    <meta:user-defined meta:name="DCTERMS.W3CDTF/DCTERMS.available">2018-11-21</meta:user-defined>
    <meta:user-defined meta:name="OVERHEIDop.publicationName">Kamervragen zonder antwoord</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