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6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681</text:p>
      <text:p text:style-name="ifm_p_font.roman_mt.3.76mm_ifm">Vragen van het lid <text:span text:style-name="ifm_span_font.bold_ifm">Van Raak</text:span> (SP) aan de Minister en Staatssecretaris van Binnenlandse Zaken en Koninkrijksrelaties over <text:span text:style-name="ifm_span_font.italic_ifm">het graaigedrag rondom een Nederlandse topambtenaar op Curaçao</text:span> (ingezonden 21 november 2018).</text:p>
      <text:p text:style-name="ifm_p_mt.3.76mm_ifm">Vraag 1</text:p>
      <text:p text:style-name="ifm_p_ifm">Waarom is er voor gekozen een topambtenaar een buitenlandvergoeding toe te kennen terwijl zijn woonplaats in Nederland was?<text:note text:id="ID-2018Z21681-d37e58" text:note-class="footnote"><text:note-citation text:label="1 ">1</text:note-citation><text:note-body><text:p text:style-name="ifm_p_font.normal_size.6.93pt_mt..5mm_indent.-0.1161in_mleft.0.1161in_ifm">https://nos.nl/artikel/2259512-topambtenaar-kreeg-ruim-40-000-euro-voor-achttien-dagen-curacao.html</text:p></text:note-body></text:note></text:p>
      <text:p text:style-name="ifm_p_mt.3.76mm_ifm">Vraag 2</text:p>
      <text:p text:style-name="ifm_p_ifm">Waarom vindt u het goed dat de ambtenaar voor achttien dagen werk in negen maanden een vergoeding van 2.319 euro per verbleven dag ontving?</text:p>
      <text:p text:style-name="ifm_p_mt.3.76mm_ifm">Vraag 3</text:p>
      <text:p text:style-name="ifm_p_ifm">Vindt u het achteraf terecht dat is afgeweken van de richtlijnen van het ministerie? Zo ja, waarom? Zo nee, wat gaat u hier aan doen?</text:p>
      <text:p text:style-name="ifm_p_mt.3.76mm_ifm">Vraag 4</text:p>
      <text:p text:style-name="ifm_p_ifm">Kunt u toezeggen dat het teveel ontvangen bedrag wordt teruggevorderd? Zo nee, waarom niet?</text:p>
      <text:p text:style-name="ifm_p_mt.3.76mm_ifm">Vraag 5</text:p>
      <text:p text:style-name="ifm_p_ifm">Deelt u de zorg dat dit soort graaigedrag de geloofwaardigheid van Nederland op de eilanden aantas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raaigedrag rondom een Nederlandse topambtenaar op Curaçao</dc:title>
    <meta:user-defined meta:name="OVERHEIDop.ParlID/DC.identifier">kv-tk-2018Z21681</meta:user-defined>
    <meta:user-defined meta:name="OVERHEIDop.vraagnummer">2018Z216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8-1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raaigedrag rondom een Nederlandse topambtenaar op Curaçao</meta:user-defined>
    <meta:user-defined meta:name="DCTERMS.W3CDTF/DCTERMS.available">2018-1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