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79</text:p>
      <text:p text:style-name="ifm_p_font.roman_mt.3.76mm_ifm">Vragen van het lid <text:span text:style-name="ifm_span_font.bold_ifm">Alkaya</text:span> (SP) aan de Minister van Financiën over <text:span text:style-name="ifm_span_font.italic_ifm">voortdurende misstanden bij ABN Amro</text:span> (ingezonden 21 november 2018).</text:p>
      <text:p text:style-name="ifm_p_mt.3.76mm_ifm">Vraag 1</text:p>
      <text:p text:style-name="ifm_p_ifm">Kent u het bericht «ABN Amro krijgt geen grip op muitende managers»?<text:note text:id="ID-2018Z21679-d37e59" text:note-class="footnote"><text:note-citation text:label="1 ">1</text:note-citation><text:note-body><text:p text:style-name="ifm_p_font.normal_size.6.93pt_mt..5mm_indent.-0.1161in_mleft.0.1161in_ifm">https://fd.nl/beurs/1278260/abn-amro-krijgt-geen-grip-op-muitende-managers?utm_medium=social&amp;utm_source=app&amp;utm_campaign=SHR_ARTT_20181119&amp;utm_content=beursradarv</text:p></text:note-body></text:note></text:p>
      <text:p text:style-name="ifm_p_mt.3.76mm_ifm">Vraag 2</text:p>
      <text:p text:style-name="ifm_p_ifm">Gaat u, aangezien de Nederlandse staat via NL Financial Investments (NLFI) een substantiële hoeveelheid aandelen heeft in ABN AMRO, in ieder geval de vermeende integriteitsschendingen goed onderzoeken?</text:p>
      <text:p text:style-name="ifm_p_mt.3.76mm_ifm">Vraag 3</text:p>
      <text:p text:style-name="ifm_p_ifm">Wat vindt u ervan dat de onrust bij ABN AMRO blijft voorbestaan? Welke gevolgen gaat dit hebben voor het voornemen van het kabinet om ABN AMRO volledig naar de markt te brengen?</text:p>
      <text:p text:style-name="ifm_p_mt.3.76mm_ifm">Vraag 4</text:p>
      <text:p text:style-name="ifm_p_ifm">Deelt u de mening dat het onverstandig zou zijn om door te gaan met de verkoop van aandelen in ABN AMRO, met name vanwege de aanblijvende misstanden en commotie binnen de bank?</text:p>
      <text:p text:style-name="ifm_p_mt.3.76mm_ifm">Vraag 5</text:p>
      <text:p text:style-name="ifm_p_ifm">Vindt u dat NLFI hun taak, «zakelijk, niet-politiek beheer van deelnemingen», met betrekking tot ABN AMRO adequaat uitvoert? Hoe vaak zijn er vóór 13 september, de datum waarop de brandbrief is verstuurd door de managers, misstanden zoals die in de brandbrief staan gemeld aan u? Welke stappen heeft u toen gezet om deze misstanden aan te pakken?</text:p>
      <text:p text:style-name="ifm_p_mt.3.76mm_ifm">Vraag 6</text:p>
      <text:p text:style-name="ifm_p_ifm">Hoe oordeelt u over het feit dat deze systeembank, die tientallen miljarden euro's aan spaargeld van Nederlanders beheert, constant te maken heeft met onrust?<text:note text:id="ID-2018Z21679-d37e98" text:note-class="footnote"><text:note-citation text:label="2 ">2</text:note-citation><text:note-body><text:p text:style-name="ifm_p_font.normal_size.6.93pt_mt..5mm_indent.-0.1161in_mleft.0.1161in_ifm">https://www.ftm.nl/artikelen/abn-amro-ook-als-staatsbank-in-internationale-dividendfraude?share=1</text:p></text:note-body></text:note> Deelt u de mening dat het spaargeld van mensen 100% veilig zou moeten zijn en beheerd zou moeten worden door integere bank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tdurende misstanden bij ABN Amro</dc:title>
    <meta:user-defined meta:name="OVERHEIDop.ParlID/DC.identifier">kv-tk-2018Z21679</meta:user-defined>
    <meta:user-defined meta:name="OVERHEIDop.vraagnummer">2018Z21679</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Voortdurende misstanden bij ABN Amro</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