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6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678</text:p>
      <text:p text:style-name="ifm_p_font.roman_mt.3.76mm_ifm">Vragen van het lid <text:span text:style-name="ifm_span_font.bold_ifm">Van Gerven</text:span> (SP) aan de Minister voor Medische Zorg over <text:span text:style-name="ifm_span_font.italic_ifm">het bericht «Verloskundigen: er is vaak geen plek in ziekenhuis»</text:span> (ingezonden 21 november 2018).</text:p>
      <text:p text:style-name="ifm_p_mt.3.76mm_ifm">Vraag 1</text:p>
      <text:p text:style-name="ifm_p_ifm">Wat is uw reactie op het bericht dat verloskundigen aangeven dat er vaak geen plek is in het ziekenhuis voor vrouwen om te bevallen?<text:note text:id="ID-2018Z21678-d37e49" text:note-class="footnote"><text:note-citation text:label="1 ">1</text:note-citation><text:note-body><text:p text:style-name="ifm_p_font.normal_size.6.93pt_mt..5mm_indent.-0.1161in_mleft.0.1161in_ifm">«Verloskundigen: er is vaak geen plek in ziekenhuis». Dagblad De Limburger, 16 november</text:p></text:note-body></text:note></text:p>
      <text:p text:style-name="ifm_p_mt.3.76mm_ifm">Vraag 2</text:p>
      <text:p text:style-name="ifm_p_ifm">Kunt u aangeven in welke ziekenhuizen het afgelopen jaar opnamestops zijn afgekondigd voor de klinische verloskundeafdeling? Kunt u tevens per ziekenhuis aangeven hoe vaak er opnamestops zijn geweest?</text:p>
      <text:p text:style-name="ifm_p_mt.3.76mm_ifm">Vraag 3</text:p>
      <text:p text:style-name="ifm_p_ifm">Vindt u dat de keuzevrijheid bij bevallingen moet blijven bestaan en dat het dus voor vrouwen mogelijk moet blijven om thuis te kunnen bevallen? Zo ja, hoe gaat u dit garanderen?</text:p>
      <text:p text:style-name="ifm_p_mt.3.76mm_ifm">Vraag 4</text:p>
      <text:p text:style-name="ifm_p_ifm">Welke oorzaken ziet u voor de door de verloskundigen aangekaarte problematiek?</text:p>
      <text:p text:style-name="ifm_p_mt.3.76mm_ifm">Vraag 5</text:p>
      <text:p text:style-name="ifm_p_ifm">Hoe gaat u de door de verloskundigen aangekaarte problematiek oplossen?</text:p>
      <text:p text:style-name="ifm_p_mt.3.76mm_ifm">Vraag 6</text:p>
      <text:p text:style-name="ifm_p_ifm">Kunt u deze vragen vóór 28 november 2018 17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loskundigen: er is vaak geen plek in ziekenhuis’</dc:title>
    <meta:user-defined meta:name="OVERHEIDop.ParlID/DC.identifier">kv-tk-2018Z21678</meta:user-defined>
    <meta:user-defined meta:name="OVERHEIDop.vraagnummer">2018Z216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8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loskundigen: er is vaak geen plek in ziekenhuis’</meta:user-defined>
    <meta:user-defined meta:name="DCTERMS.W3CDTF/DCTERMS.available">2018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