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16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1676</text:p>
      <text:p text:style-name="ifm_p_font.roman_mt.3.76mm_ifm">Vragen van het lid <text:span text:style-name="ifm_span_font.bold_ifm">Hermans</text:span> (VVD) aan de Minister van Volksgezondheid Welzijn en Sport over <text:span text:style-name="ifm_span_font.italic_ifm">het artikel «Of mevrouw Bastiaansen (93) uit Breda maar even 20 mille wil terugbetalen»</text:span> (ingezonden 21 november 2018).</text:p>
      <text:p text:style-name="ifm_p_mt.3.76mm_ifm">Vraag 1</text:p>
      <text:p text:style-name="ifm_p_ifm">Kent u het artikel «Of mevrouw Bastiaansen (93) uit Breda maar even 20 mille wil terugbetalen»?<text:note text:id="ID-2018Z21676-d37e51" text:note-class="footnote"><text:note-citation text:label="1 ">1</text:note-citation><text:note-body><text:p text:style-name="ifm_p_font.normal_size.6.93pt_mt..5mm_indent.-0.1161in_mleft.0.1161in_ifm">https://www.ad.nl/binnenland/of-mevrouw-bastiaansen-93-maar-even-20-mille-wil-terugbetalen~aba9f05a/</text:p></text:note-body></text:note></text:p>
      <text:p text:style-name="ifm_p_mt.3.76mm_ifm">Vraag 2</text:p>
      <text:p text:style-name="ifm_p_ifm">Hoeveel gevallen van mensen die in de schulden zitten door een foute verwerking van gegevens bij het Centraal Administratie Kantoor (CAK) zijn er bij u en het CAK bekend? Hoe groot is het totale bedrag dat bij het CAK openstaat aan terug te vorderen, te laag betaalde eigen bijdragen? Is dat bedrag toegenomen over de afgelopen jaren (sinds 2015)? Kunt u dit kwantificeren? In hoeveel gevallen viel de terugvordering van het CAK binnen de herzieningstermijn van 24 maanden? Wat is de gemiddelde termijn waarbinnen het CAK een terugvordering oplegt?</text:p>
      <text:p text:style-name="ifm_p_mt.3.76mm_ifm">Vraag 3</text:p>
      <text:p text:style-name="ifm_p_ifm">Komt het omgekeerde ook voor, dat wil zeggen dat het CAK mensen geld terugbetaalt omdat zij te veel eigen bijdrage betaald hebben? Zo ja, hoe vaak is dat voorgekomen in de afgelopen jaren (sinds 2015)? Wat is de totale omvang van dat bedrag?</text:p>
      <text:p text:style-name="ifm_p_mt.3.76mm_ifm">Vraag 4</text:p>
      <text:p text:style-name="ifm_p_ifm">Weet u dat op de website van het CAK staat «De klant moet verzekerd zijn van tijdige en correcte informatie»? Als dan blijkt dat het CAK, ondanks het feit dat de juiste informatie bij het CAK bekend was, een verkeerde eigen bijdrage rekent, deelt u de mening dat het niet juist en niet correct is dat dan een terugvordering wordt opgelegd?</text:p>
      <text:p text:style-name="ifm_p_mt.3.76mm_ifm">Vraag 5</text:p>
      <text:p text:style-name="ifm_p_ifm">Hoe is de discretionaire bevoegdheid van het CAK geregeld en in welke gevallen kan het CAK die bevoegdheid gebruiken? Hoe vaak is die bevoegdheid in de afgelopen jaren gebruikt? Deelt u de mening dat in het kader van de beweging in de zorg «van systemen naar mensen» de inzet van de discretionaire bevoegdheid hier op zijn plek zou zijn?</text:p>
      <text:h text:style-name="ifm_p_font.bold_mt.5.08mm_page.keep-with-next_ifm" text:outline-level="2">Toelichting:</text:h>
      <text:p text:style-name="ifm_p_mt.4.23mm_ifm">Deze vragen dienen ter aanvulling op eerdere vragen terzake van het lid Van Brenk (50PLUS), ingezonden 21 november 2018 (vraagnummer 2018Z2167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Of mevrouw Bastiaansen (93) uit Breda maar even 20 mille wil terugbetalen’</dc:title>
    <meta:user-defined meta:name="OVERHEIDop.ParlID/DC.identifier">kv-tk-2018Z21676</meta:user-defined>
    <meta:user-defined meta:name="OVERHEIDop.vraagnummer">2018Z21676</meta:user-defined>
    <meta:user-defined meta:name="OVERHEIDop.KamervraagTypen/DC.type">Schriftelijke vragen</meta:user-defined>
    <meta:user-defined meta:name="OVERHEIDop.Parlementair/DC.type">Kamervragen zonder Antwoord</meta:user-defined>
    <meta:user-defined meta:name="OVERHEIDop.indiener">S.T.M. Hermans</meta:user-defined>
    <meta:user-defined meta:name="OVERHEIDop.vergaderjaar">2018-2019</meta:user-defined>
    <meta:user-defined meta:name="DCTERMS.W3CDTF/OVERHEIDop.datumIndiening">2018-11-21</meta:user-defined>
    <meta:user-defined meta:name="OVERHEID.StatenGeneraal/DC.creator">Tweede Kamer der Staten-Generaal</meta:user-defined>
    <dc:language>nl</dc:language>
    <meta:user-defined meta:name="DCTERMS.alternative"/>
    <meta:user-defined meta:name="DC.title">Het artikel ‘Of mevrouw Bastiaansen (93) uit Breda maar even 20 mille wil terugbetalen’</meta:user-defined>
    <meta:user-defined meta:name="DCTERMS.W3CDTF/DCTERMS.available">2018-11-21</meta:user-defined>
    <meta:user-defined meta:name="OVERHEIDop.publicationName">Kamervragen zonder antwoord</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