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5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548</text:p>
      <text:p text:style-name="ifm_p_font.roman_mt.3.76mm_ifm">Mondelinge vragen van het lid <text:span text:style-name="ifm_span_font.bold_ifm">Van den Hul</text:span> (PvdA) aan de Minister van Volksgezondheid, Welzijn en Sport over <text:span text:style-name="ifm_span_font.italic_ifm">het bericht dat de gevolgen van huiselijk geweld veel groter zijn voor kinderen, dan tot nu toe werd gedacht (Nos.nl, 19 november 2018)</text:span> (ingezonden 20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gevolgen van huiselijk geweld veel groter zijn voor kinderen, dan tot nu toe werd gedacht (Nos.nl, 19 november 2018)</dc:title>
    <meta:user-defined meta:name="OVERHEIDop.ParlID/DC.identifier">kv-tk-2018Z21548</meta:user-defined>
    <meta:user-defined meta:name="OVERHEIDop.vraagnummer">2018Z2154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volgen van huiselijk geweld veel groter zijn voor kinderen, dan tot nu toe werd gedacht (Nos.nl, 19 november 2018)</meta:user-defined>
    <meta:user-defined meta:name="DCTERMS.W3CDTF/DCTERMS.available">2018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