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541</text:p>
      <text:p text:style-name="ifm_p_font.roman_mt.3.76mm_ifm">Vragen van het lid <text:span text:style-name="ifm_span_font.bold_ifm">Van Raan</text:span> (PvdD) aan de Minister van Infrastructuur en Waterstaat over <text:span text:style-name="ifm_span_font.italic_ifm">het bericht dat het vliegverkeer over de Buitenveldertbaan sterk is toegenomen</text:span> (ingezonden 20 november 2018).</text:p>
      <text:p text:style-name="ifm_p_mt.3.76mm_ifm">Vraag 1</text:p>
      <text:p text:style-name="ifm_p_ifm">Kent u het bericht «Schokkende toename vliegverkeer Buitenveldertbaan»?<text:note text:id="ID-2018Z21541-d37e58" text:note-class="footnote"><text:note-citation text:label="1 ">1</text:note-citation><text:note-body><text:p text:style-name="ifm_p_font.normal_size.6.93pt_mt..5mm_indent.-0.1161in_mleft.0.1161in_ifm">Website SchipholWatch, 12 november 2018 (https://schipholwatch.nl/2018/11/12/schokkende-toename-vliegverkeer-buitenveldertbaan/amp/#click=https://t.co/9gCRdu3UZX)</text:p></text:note-body></text:note></text:p>
      <text:p text:style-name="ifm_p_mt.3.76mm_ifm">Vraag 2</text:p>
      <text:p text:style-name="ifm_p_ifm">Klopt het dat in 2017 overdag 34% méér vliegtuigen gebruik hebben gemaakt van de Buitenveldertbaan? Zo nee, hoe zit het dan? Zo ja, wat is uw inzet om het daggebruik van de Buitenveldertbaan terug te dringen?</text:p>
      <text:p text:style-name="ifm_p_mt.3.76mm_ifm">Vraag 3</text:p>
      <text:p text:style-name="ifm_p_ifm">Klopt het dat in 2017 ‘s nachts 13% méér vliegtuigen gebruik hebben gemaakt van de Buitenveldertbaan? Zo nee, hoe zit het dan? Zo ja, wat is uw inzet om het nachtgebruik van de Buitenveldertbaan terug te dringen?</text:p>
      <text:p text:style-name="ifm_p_mt.3.76mm_ifm">Vraag 4</text:p>
      <text:p text:style-name="ifm_p_ifm">Bent u ermee bekend dat de inzet van de Buitenveldertbaan al jaren hoger is dan nodig? Zo nee, waaruit blijkt het tegendeel?</text:p>
      <text:p text:style-name="ifm_p_mt.3.76mm_ifm">Vraag 5</text:p>
      <text:p text:style-name="ifm_p_ifm">Klopt het dat het percentage uren waarop geen vliegtuigen te horen zijn overdag slechts 37% bedraagt? Zo nee, hoe zit het dan? Zo ja, wat is uw inzet om het aantal vliegtuigloze uren te verhogen?</text:p>
      <text:p text:style-name="ifm_p_mt.3.76mm_ifm">Vraag 6</text:p>
      <text:p text:style-name="ifm_p_ifm">Klopt het dat het percentage uren waarop geen vliegtuigen te horen zijn in de nacht nog geen driekwart van de tijd bedraagt? Zo nee, hoe zit het dan? Zo ja, wat is uw inzet om het aantal vliegtuigloze uren te verhogen?</text:p>
      <text:p text:style-name="ifm_p_mt.3.76mm_ifm">Vraag 7</text:p>
      <text:p text:style-name="ifm_p_ifm">Klopt het dat alle gemeten waarden 1 tot ruim 2 dB hoger liggen dan de door het Nederlands Lucht- en Ruimtevaartcentrum (in opdracht van Schiphol) berekende waarden? Zo nee, hoe zit het dan?</text:p>
      <text:p text:style-name="ifm_p_mt.3.76mm_ifm">Vraag 8</text:p>
      <text:p text:style-name="ifm_p_ifm">Kunt u, naar aanleiding van deze berichtgeving, reflecteren op de ontwikkelingen op de woningmarkt in de regio rond Schiphol?</text:p>
      <text:p text:style-name="ifm_p_mt.3.76mm_ifm">Vraag 9</text:p>
      <text:p text:style-name="ifm_p_ifm">Hoeveel woningen zijn er sinds 1990 jaarlijks gebouwd op plaatsen waar je vliegtuigen die gebruikmaken van de Buitenveldertbaan kan horen? Kunt u eenzelfde overzicht verschaffen van alle andere landingsba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vliegverkeer over de Buitenveldertbaan sterk is toegenomen</dc:title>
    <meta:user-defined meta:name="OVERHEIDop.ParlID/DC.identifier">kv-tk-2018Z21541</meta:user-defined>
    <meta:user-defined meta:name="OVERHEIDop.vraagnummer">2018Z21541</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8-11-20</meta:user-defined>
    <meta:user-defined meta:name="OVERHEID.StatenGeneraal/DC.creator">Tweede Kamer der Staten-Generaal</meta:user-defined>
    <dc:language>nl</dc:language>
    <meta:user-defined meta:name="DCTERMS.alternative"/>
    <meta:user-defined meta:name="DC.title">Het bericht dat het vliegverkeer over de Buitenveldertbaan sterk is toegenomen</meta:user-defined>
    <meta:user-defined meta:name="DCTERMS.W3CDTF/DCTERMS.available">2018-11-20</meta:user-defined>
    <meta:user-defined meta:name="OVERHEIDop.publicationName">Kamervragen zonder antwoord</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