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539</text:p>
      <text:p text:style-name="ifm_p_font.roman_mt.3.76mm_ifm">Vragen van het lid <text:span text:style-name="ifm_span_font.bold_ifm">Hijink</text:span> (SP) aan de Minister voor Medische Zorg over <text:span text:style-name="ifm_span_font.italic_ifm">het bericht «Is digitale overdracht van zorgdata bij failliete ziekenhuizen wel gegarandeerd? Neen!»</text:span> (ingezonden 20 november 2018).</text:p>
      <text:p text:style-name="ifm_p_mt.3.76mm_ifm">Vraag 1</text:p>
      <text:p text:style-name="ifm_p_ifm">Wat is uw reactie op het bericht «Is digitale overdracht van zorgdata bij failliete ziekenhuizen wel gegarandeerd? Neen!»?<text:note text:id="ID-2018Z21539-d37e49" text:note-class="footnote"><text:note-citation text:label="1 ">1</text:note-citation><text:note-body><text:p text:style-name="ifm_p_font.normal_size.6.93pt_mt..5mm_indent.-0.1161in_mleft.0.1161in_ifm">https://www.zorgictzorgen.nl/is-digitale-overdracht-van-zorgdata-bij-failliete-ziekenhuizen-wel-gegarandeerd/</text:p></text:note-body></text:note></text:p>
      <text:p text:style-name="ifm_p_mt.3.76mm_ifm">Vraag 2</text:p>
      <text:p text:style-name="ifm_p_ifm">Kunt u toelichten hoe data van het ene ziekenhuis omgezet wordt in data van het ontvangende ziekenhuis in het geval van verschillende informatiesystemen?</text:p>
      <text:p text:style-name="ifm_p_mt.3.76mm_ifm">Vraag 3</text:p>
      <text:p text:style-name="ifm_p_ifm">Blijven de (informatie)systemen van ziekenhuizen beschikbaar na een faillissement? Is (digitale) overdracht van zorgdata bij failliete ziekenhuizen gegarandeerd? Zo ja, hoe? Zo nee, wat zijn hiervan de gevolgen en de risico’s en welke acties zijn nodig om de overdracht van zorgdata in dergelijke gevallen te garanderen?</text:p>
      <text:p text:style-name="ifm_p_mt.3.76mm_ifm">Vraag 4</text:p>
      <text:p text:style-name="ifm_p_ifm">Wat is uw reactie op de constatering dat doordat informatiesystemen van ziekenhuizen niet op elkaar aansluiten gegevens via cd-rom moeten worden overgedragen?</text:p>
      <text:p text:style-name="ifm_p_mt.3.76mm_ifm">Vraag 5</text:p>
      <text:p text:style-name="ifm_p_ifm">Wat is de stand van zaken met betrekking tot de ontwikkeling van open standaarden voor de ziekenhuizen zodat gegevens makkelijk (doch veilig) kunnen worden uitgewisseld?</text:p>
      <text:p text:style-name="ifm_p_mt.3.76mm_ifm">Vraag 6</text:p>
      <text:p text:style-name="ifm_p_ifm">Hebben alle patiënten die binnen enkele dagen uit het Slotervaartziekenhuis in Amsterdam zijn ontslagen een ordentelijke ontslagbrief ontvangen? Zo nee, hoe wordt voorkomen dat dit risico’s oplevert voor de betreffende patiënt indien hij of zij opnieuw opgenomen moet worden?</text:p>
      <text:p text:style-name="ifm_p_mt.3.76mm_ifm">Vraag 7</text:p>
      <text:p text:style-name="ifm_p_ifm">Hoe kunnen we ervoor zorgen dat we minder afhankelijk worden van commerciële ICT-bedrijven die veel geld verdienen aan zorg-ict? Waarom ontwikkelt u niet een open variant in samenwerking met de sector?</text:p>
      <text:p text:style-name="ifm_p_mt.3.76mm_ifm">Vraag 8</text:p>
      <text:p text:style-name="ifm_p_ifm">Wie is nu de eigenaar van het ziekenhuis-informatiesysteem van de failliete ziekenhuizen en de daarin vastgelegde zorgdata? Is dat juridisch gezien de curator? Wat is de positie van de grote crediteuren in deze?</text:p>
      <text:p text:style-name="ifm_p_mt.3.76mm_ifm">Vraag 9</text:p>
      <text:p text:style-name="ifm_p_ifm">Wie is op dit moment medisch gezien verantwoordelijk voor de gegevens in de ziekenhuis-informatiesystemen aangezien de informatie erin onder het medisch beroepsgeheim valt?</text:p>
      <text:p text:style-name="ifm_p_mt.3.76mm_ifm">Vraag 10</text:p>
      <text:p text:style-name="ifm_p_ifm">Is de informatie/zijn de informatiesystemen op dit moment toegankelijk? Hoe is dit geregeld indien eind november alle arbeidscontracten van de zorgverleners uit betreffende ziekenhuizen verlopen?</text:p>
      <text:p text:style-name="ifm_p_mt.3.76mm_ifm">Vraag 11</text:p>
      <text:p text:style-name="ifm_p_ifm">Zijn er voorzieningen getroffen om deze informatie toegankelijk te houden? Zal daarbij ICT-ondersteuning beschikbaar zijn/blijven?</text:p>
      <text:p text:style-name="ifm_p_mt.3.76mm_ifm">Vraag 12</text:p>
      <text:p text:style-name="ifm_p_ifm">Is er momenteel nog sprake van ondersteuning door de leveranciers van de systemen?</text:p>
      <text:p text:style-name="ifm_p_mt.3.76mm_ifm">Vraag 13</text:p>
      <text:p text:style-name="ifm_p_ifm">Wie bepaalt nu en na ontslag welke informatie aan andere zorgaanbieders overgedragen wordt?</text:p>
      <text:p text:style-name="ifm_p_mt.3.76mm_ifm">Vraag 14</text:p>
      <text:p text:style-name="ifm_p_ifm">Welke partij wordt verantwoordelijk voor de informatie en de systemen bij definitief failliss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 digitale overdracht van zorgdata bij failliete ziekenhuizen wel gegarandeerd? Neen!’</dc:title>
    <meta:user-defined meta:name="OVERHEIDop.ParlID/DC.identifier">kv-tk-2018Z21539</meta:user-defined>
    <meta:user-defined meta:name="OVERHEIDop.vraagnummer">2018Z2153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8-11-20</meta:user-defined>
    <meta:user-defined meta:name="OVERHEID.StatenGeneraal/DC.creator">Tweede Kamer der Staten-Generaal</meta:user-defined>
    <dc:language>nl</dc:language>
    <meta:user-defined meta:name="DCTERMS.alternative"/>
    <meta:user-defined meta:name="DC.title">Het bericht ‘Is digitale overdracht van zorgdata bij failliete ziekenhuizen wel gegarandeerd? Neen!’</meta:user-defined>
    <meta:user-defined meta:name="DCTERMS.W3CDTF/DCTERMS.available">2018-11-20</meta:user-defined>
    <meta:user-defined meta:name="OVERHEIDop.publicationName">Kamervragen zonder antwoord</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